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zada dicha avería se detectan más averías que son necesarias subsanar para el corr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74">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8" table:default-cell-style-name="ce27"/>
        <table:table-row table:style-name="ro1">
          <table:table-cell table:style-name="ce2"/>
          <table:table-cell table:style-name="ce2">
            <draw:frame draw:z-index="1" draw:id="id16" draw:style-name="a16" draw:name="Object 1" svg:x="0.1875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2">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3">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table:style-name="ce5"/>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08:57:26Z</dc:date>
  </office:meta>
</office:document-meta>
</file>