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2"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text-properties fo:font-size="9pt" style:font-size-asian="9pt" style:font-size-complex="9pt" style:font-family-generic="swiss"/>
    </style:style>
    <style:style style:name="ce145"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8"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2"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7"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8">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8">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8">
            <text:p>10.373,4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8">
            <text:p>2.268,4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35206101</text:p>
          </table:table-cell>
          <table:table-cell office:value-type="string" table:style-name="ce120">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3">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6">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3">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8">
            <text:p>828,00 (+7 IGIC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74">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7">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table:style-name="ce94"/>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28798775.</text:p>
          </table:table-cell>
          <table:table-cell office:value-type="string" table:style-name="ce120">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2">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3">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19">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4">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5">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1">
            <text:p>B35767417</text:p>
          </table:table-cell>
          <table:table-cell office:value-type="string" table:style-name="ce120">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7">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6">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30">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8">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table:style-name="ce9"/>
          <table:table-cell office:value-type="float" office:value="2500" table:style-name="ce94">
            <text:p>2.500,00</text:p>
          </table:table-cell>
          <table:table-cell office:value-type="float" office:value="2703.75" table:style-name="ce94">
            <text:p>2.703,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20">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9">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3">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1">
            <text:p>110</text:p>
          </table:table-cell>
          <table:table-cell office:value-type="string" table:style-name="ce122">
            <text:p>Suministro de asistencia técnica Antivirus <text:s/>ESET HOME SECURITY ESSENTIAL. 13 Licencias VÁLIDAS HASTA EL 26/03/2026, DE LA MANCOMUNIDAD DE MUNICIPIOS CENTRO SUR DE FUERTEVENTURA.</text:p>
          </table:table-cell>
          <table:table-cell office:value-type="currency" office:value="195" table:style-name="ce135">
            <text:p>195,00 €</text:p>
          </table:table-cell>
          <table:table-cell office:value-type="float" office:value="195" table:style-name="ce94">
            <text:p>195,00</text:p>
          </table:table-cell>
          <table:table-cell office:value-type="float" office:value="12" table:style-name="ce132">
            <text:p>12,00</text:p>
          </table:table-cell>
          <table:table-cell office:value-type="float" office:value="48760000" table:style-name="ce125">
            <text:p>48760000</text:p>
          </table:table-cell>
          <table:table-cell office:value-type="string" table:style-name="ce133">
            <text:p>M</text:p>
          </table:table-cell>
          <table:table-cell office:value-type="float" office:value="2" table:style-name="ce134">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2">
            <text:p>195,00</text:p>
          </table:table-cell>
          <table:table-cell office:value-type="float" office:value="208.65" table:style-name="ce132">
            <text:p>208,65</text:p>
          </table:table-cell>
          <table:table-cell office:value-type="string" table:style-name="ce142">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42.891.064-C</text:p>
          </table:table-cell>
          <table:table-cell office:value-type="string" table:style-name="ce120">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98.75" table:style-name="ce94">
            <text:p>598,75</text:p>
          </table:table-cell>
          <table:table-cell office:value-type="float" office:value="640.66" table:style-name="ce118">
            <text:p>640,6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8">
            <text:p>11204,75 ( % RETENCIÓN 1680,7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6103.28" table:style-name="ce94">
            <text:p>6.103,28</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3593.84" table:style-name="ce94">
            <text:p>3.593,84</text:p>
          </table:table-cell>
          <table:table-cell office:value-type="float" office:value="3845.41" table:style-name="ce94">
            <text:p>3.845,4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721.1000000000004" table:style-name="ce94">
            <text:p>4.721,10</text:p>
          </table:table-cell>
          <table:table-cell table:style-name="ce116"/>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000" table:style-name="ce94">
            <text:p>4.000,00</text:p>
          </table:table-cell>
          <table:table-cell office:value-type="float" office:value="5039.05" table:style-name="ce94">
            <text:p>5.03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850" table:style-name="ce94">
            <text:p>5.850,00</text:p>
          </table:table-cell>
          <table:table-cell office:value-type="string" table:style-name="ce94">
            <text:p>5382,00 ( + IGIC 7 -15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85"/>
          <table:table-cell office:value-type="float" office:value="2000" table:style-name="ce100">
            <text:p>2.000,00</text:p>
          </table:table-cell>
          <table:table-cell office:value-type="float" office:value="2140" table:style-name="ce94">
            <text:p>2.140,0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table:style-name="ce85"/>
          <table:table-cell office:value-type="float" office:value="1652.5" table:style-name="ce101">
            <text:p>1.652,50</text:p>
          </table:table-cell>
          <table:table-cell office:value-type="float" office:value="1768.18" table:style-name="ce94">
            <text:p>1.768,18</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2560" table:style-name="ce94">
            <text:p>2.560,00</text:p>
          </table:table-cell>
          <table:table-cell office:value-type="currency" office:value="2739.2" table:style-name="ce81">
            <text:p>2.739,2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20">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3">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9154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147"/>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8"/>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9"/>
          <table:table-cell table:style-name="ce150"/>
          <table:table-cell table:style-name="ce51"/>
          <table:table-cell table:style-name="ce151"/>
          <table:table-cell table:style-name="ce152"/>
          <table:table-cell table:style-name="ce153"/>
          <table:table-cell table:style-name="ce154"/>
          <table:table-cell table:style-name="ce155"/>
          <table:table-cell table:style-name="ce156"/>
          <table:table-cell table:number-columns-repeated="3" table:style-name="ce154"/>
          <table:table-cell table:style-name="ce157"/>
          <table:table-cell table:number-columns-repeated="2" table:style-name="ce151"/>
          <table:table-cell table:style-name="ce158"/>
          <table:table-cell table:style-name="ce154"/>
          <table:table-cell table:style-name="ce150"/>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6"/>
          <table:table-cell table:style-name="ce12"/>
          <table:table-cell table:style-name="ce30"/>
          <table:table-cell table:number-columns-repeated="5" table:style-name="ce12"/>
          <table:table-cell table:style-name="ce18"/>
          <table:table-cell table:style-name="ce159"/>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20"/>
          <table:table-cell table:style-name="ce21"/>
          <table:table-cell table:style-name="ce4"/>
          <table:table-cell table:style-name="ce160"/>
          <table:table-cell table:style-name="ce4"/>
          <table:table-cell table:style-name="ce161"/>
          <table:table-cell table:style-name="ce23"/>
          <table:table-cell table:number-columns-repeated="4" table:style-name="ce4"/>
          <table:table-cell table:number-columns-repeated="2" table:style-name="ce21"/>
          <table:table-cell table:style-name="ce162"/>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21"/>
          <table:table-cell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3" table:style-name="ce4"/>
          <table:table-cell table:style-name="ce163"/>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2"/>
          <table:table-cell table:style-name="ce4"/>
          <table:table-cell table:style-name="ce146"/>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4T13:17:00Z</dc:date>
  </office:meta>
</office:document-meta>
</file>