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co11" style:family="table-column">
      <style:table-column-properties fo:break-before="auto" style:column-width="4.15395833333333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208.5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lizada dicha avería se detectan más averías que son necesarias subsanar para el corre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165">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1" table:default-cell-style-name="ce27"/>
        <table:table-column table:style-name="co1" table:number-columns-repeated="16367" table:default-cell-style-name="ce27"/>
        <table:table-row table:style-name="ro7">
          <table:table-cell table:style-name="ce2"/>
          <table:table-cell table:style-name="ce2">
            <draw:frame draw:z-index="1" draw:id="id16" draw:style-name="a16" draw:name="Object 1" svg:x="0.1849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8">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9">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office:value-type="currency" office:value="14900" table:style-name="ce81">
            <text:p>14.900,00 €</text:p>
          </table:table-cell>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10:38:10Z</dc:date>
  </office:meta>
</office:document-meta>
</file>