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39"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text-properties fo:font-size="9pt" style:font-size-asian="9pt" style:font-size-complex="9pt" style:font-family-generic="swiss"/>
    </style:style>
    <style:style style:name="ce144"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5"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7"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6"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9"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co11" style:family="table-column">
      <style:table-column-properties fo:break-before="auto" style:column-width="4.15395833333333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75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208.5pt" style:use-optimal-row-height="fals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7">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7">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7">
            <text:p>10.373,4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7">
            <text:p>2.268,4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office:value-type="float" office:value="2400" table:style-name="ce94">
            <text:p>2.40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0">
            <text:p>B35206101</text:p>
          </table:table-cell>
          <table:table-cell office:value-type="string" table:style-name="ce119">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2">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5">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2">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2">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office:value-type="float" office:value="477" table:style-name="ce94">
            <text:p>47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7">
            <text:p>828,00 (+7 IGIC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6">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office:value-type="float" office:value="6348.37" table:style-name="ce94">
            <text:p>6.348,3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B28798775.</text:p>
          </table:table-cell>
          <table:table-cell office:value-type="string" table:style-name="ce119">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1">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2">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64">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3">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4">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B35767417</text:p>
          </table:table-cell>
          <table:table-cell office:value-type="string" table:style-name="ce119">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6">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5">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19">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29">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7">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4-04T00:00:00" table:style-name="ce75">
            <text:p>04/04/2025</text:p>
          </table:table-cell>
          <table:table-cell office:value-type="float" office:value="2500" table:style-name="ce94">
            <text:p>2.500,00</text:p>
          </table:table-cell>
          <table:table-cell office:value-type="float" office:value="2703.75" table:style-name="ce94">
            <text:p>2.703,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19">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8">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2">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0">
            <text:p>110</text:p>
          </table:table-cell>
          <table:table-cell office:value-type="string" table:style-name="ce121">
            <text:p>Suministro de asistencia técnica Antivirus <text:s/>ESET HOME SECURITY ESSENTIAL. 13 Licencias VÁLIDAS HASTA EL 26/03/2026, DE LA MANCOMUNIDAD DE MUNICIPIOS CENTRO SUR DE FUERTEVENTURA.</text:p>
          </table:table-cell>
          <table:table-cell office:value-type="currency" office:value="195" table:style-name="ce134">
            <text:p>195,00 €</text:p>
          </table:table-cell>
          <table:table-cell office:value-type="float" office:value="195" table:style-name="ce94">
            <text:p>195,00</text:p>
          </table:table-cell>
          <table:table-cell office:value-type="float" office:value="12" table:style-name="ce131">
            <text:p>12,00</text:p>
          </table:table-cell>
          <table:table-cell office:value-type="float" office:value="48760000" table:style-name="ce124">
            <text:p>48760000</text:p>
          </table:table-cell>
          <table:table-cell office:value-type="string" table:style-name="ce132">
            <text:p>M</text:p>
          </table:table-cell>
          <table:table-cell office:value-type="float" office:value="2" table:style-name="ce133">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1">
            <text:p>195,00</text:p>
          </table:table-cell>
          <table:table-cell office:value-type="float" office:value="208.65" table:style-name="ce131">
            <text:p>208,65</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42.891.064-C</text:p>
          </table:table-cell>
          <table:table-cell office:value-type="string" table:style-name="ce119">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14T00:00:00" table:style-name="ce75">
            <text:p>14/05/2024</text:p>
          </table:table-cell>
          <table:table-cell office:value-type="float" office:value="598.75" table:style-name="ce94">
            <text:p>598,75</text:p>
          </table:table-cell>
          <table:table-cell office:value-type="float" office:value="640.66" table:style-name="ce117">
            <text:p>640,6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7">
            <text:p>11204,75 ( % RETENCIÓN 1680,7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0T00:00:00" table:style-name="ce75">
            <text:p>20/10/2023</text:p>
          </table:table-cell>
          <table:table-cell office:value-type="float" office:value="6103.28" table:style-name="ce94">
            <text:p>6.103,28</text:p>
          </table:table-cell>
          <table:table-cell table:style-name="ce94"/>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7T00:00:00" table:style-name="ce75">
            <text:p>27/10/2023</text:p>
          </table:table-cell>
          <table:table-cell office:value-type="float" office:value="3593.84" table:style-name="ce94">
            <text:p>3.593,84</text:p>
          </table:table-cell>
          <table:table-cell office:value-type="float" office:value="3845.41" table:style-name="ce94">
            <text:p>3.845,4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721.1000000000004" table:style-name="ce94">
            <text:p>4.721,10</text:p>
          </table:table-cell>
          <table:table-cell office:value-type="float" office:value="4721.1000000000004" table:style-name="ce117">
            <text:p>4.721,1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000" table:style-name="ce94">
            <text:p>4.000,00</text:p>
          </table:table-cell>
          <table:table-cell office:value-type="float" office:value="5039.05" table:style-name="ce94">
            <text:p>5.039,0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19T00:00:00" table:style-name="ce75">
            <text:p>19/12/2023</text:p>
          </table:table-cell>
          <table:table-cell office:value-type="float" office:value="5850" table:style-name="ce94">
            <text:p>5.850,00</text:p>
          </table:table-cell>
          <table:table-cell office:value-type="string" table:style-name="ce94">
            <text:p>5382,00 ( + IGIC 7 -15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20T00:00:00" table:style-name="ce85">
            <text:p>20/12/2023</text:p>
          </table:table-cell>
          <table:table-cell office:value-type="float" office:value="2000" table:style-name="ce100">
            <text:p>2.000,00</text:p>
          </table:table-cell>
          <table:table-cell office:value-type="float" office:value="2140" table:style-name="ce94">
            <text:p>2.14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12-20T00:00:00" table:style-name="ce85">
            <text:p>20/12/2023</text:p>
          </table:table-cell>
          <table:table-cell office:value-type="float" office:value="1652.5" table:style-name="ce101">
            <text:p>1.652,50</text:p>
          </table:table-cell>
          <table:table-cell office:value-type="float" office:value="1768.18" table:style-name="ce94">
            <text:p>1.768,1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9-10T00:00:00" table:style-name="ce75">
            <text:p>10/09/2023</text:p>
          </table:table-cell>
          <table:table-cell office:value-type="float" office:value="2560" table:style-name="ce94">
            <text:p>2.560,00</text:p>
          </table:table-cell>
          <table:table-cell office:value-type="currency" office:value="2739.2" table:style-name="ce81">
            <text:p>2.739,2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19">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lizada dicha avería se detectan más averías que son necesarias subsanar para el corre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165">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2">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1" table:default-cell-style-name="ce27"/>
        <table:table-column table:style-name="co1" table:number-columns-repeated="16367" table:default-cell-style-name="ce27"/>
        <table:table-row table:style-name="ro7">
          <table:table-cell table:style-name="ce2"/>
          <table:table-cell table:style-name="ce2">
            <draw:frame draw:z-index="1" draw:id="id16" draw:style-name="a16" draw:name="Object 1" svg:x="0.1849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8">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9">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office:value-type="currency" office:value="14900" table:style-name="ce81">
            <text:p>14.900,00 €</text:p>
          </table:table-cell>
          <table:table-cell office:value-type="currency" office:value="15943" table:style-name="ce81">
            <text:p>15.943,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style-name="ce12"/>
          <table:table-cell table:style-name="ce33"/>
          <table:table-cell table:style-name="ce35"/>
          <table:table-cell table:number-columns-repeated="2" table:style-name="ce12"/>
          <table:table-cell table:number-columns-repeated="2" table:style-name="ce36"/>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146"/>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7"/>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8"/>
          <table:table-cell table:style-name="ce149"/>
          <table:table-cell table:style-name="ce51"/>
          <table:table-cell table:style-name="ce150"/>
          <table:table-cell table:style-name="ce151"/>
          <table:table-cell table:style-name="ce152"/>
          <table:table-cell table:style-name="ce153"/>
          <table:table-cell table:style-name="ce154"/>
          <table:table-cell table:style-name="ce155"/>
          <table:table-cell table:number-columns-repeated="3" table:style-name="ce153"/>
          <table:table-cell table:style-name="ce156"/>
          <table:table-cell table:number-columns-repeated="2" table:style-name="ce150"/>
          <table:table-cell table:style-name="ce157"/>
          <table:table-cell table:style-name="ce153"/>
          <table:table-cell table:style-name="ce149"/>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5"/>
          <table:table-cell table:style-name="ce12"/>
          <table:table-cell table:style-name="ce30"/>
          <table:table-cell table:number-columns-repeated="5" table:style-name="ce12"/>
          <table:table-cell table:style-name="ce18"/>
          <table:table-cell table:style-name="ce15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20"/>
          <table:table-cell table:style-name="ce21"/>
          <table:table-cell table:style-name="ce4"/>
          <table:table-cell table:style-name="ce159"/>
          <table:table-cell table:style-name="ce4"/>
          <table:table-cell table:style-name="ce160"/>
          <table:table-cell table:style-name="ce23"/>
          <table:table-cell table:number-columns-repeated="4" table:style-name="ce4"/>
          <table:table-cell table:number-columns-repeated="2" table:style-name="ce21"/>
          <table:table-cell table:style-name="ce161"/>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21"/>
          <table:table-cell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3" table:style-name="ce4"/>
          <table:table-cell table:style-name="ce162"/>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2"/>
          <table:table-cell table:style-name="ce4"/>
          <table:table-cell table:style-name="ce145"/>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5T10:21:46Z</dc:date>
  </office:meta>
</office:document-meta>
</file>