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Object 5"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 9" manifest:media-type="application/octet-stream"/>
  <manifest:file-entry manifest:full-path="ObjectReplacements/Object 9" manifest:media-type=""/>
  <manifest:file-entry manifest:full-path="Object 11" manifest:media-type="application/octet-stream"/>
  <manifest:file-entry manifest:full-path="ObjectReplacements/Object 11" manifest:media-type=""/>
  <manifest:file-entry manifest:full-path="Object 13" manifest:media-type="application/octet-stream"/>
  <manifest:file-entry manifest:full-path="ObjectReplacements/Object 13" manifest:media-type=""/>
  <manifest:file-entry manifest:full-path="Object 15" manifest:media-type="application/octet-stream"/>
  <manifest:file-entry manifest:full-path="ObjectReplacements/Object 15" manifest:media-type=""/>
  <manifest:file-entry manifest:full-path="Object 17" manifest:media-type="application/octet-stream"/>
  <manifest:file-entry manifest:full-path="ObjectReplacements/Object 17" manifest:media-type=""/>
  <manifest:file-entry manifest:full-path="Object 19" manifest:media-type="application/octet-stream"/>
  <manifest:file-entry manifest:full-path="ObjectReplacements/Object 19" manifest:media-type=""/>
  <manifest:file-entry manifest:full-path="Object 21" manifest:media-type="application/octet-stream"/>
  <manifest:file-entry manifest:full-path="ObjectReplacements/Object 21" manifest:media-type=""/>
  <manifest:file-entry manifest:full-path="Object 23" manifest:media-type="application/octet-stream"/>
  <manifest:file-entry manifest:full-path="ObjectReplacements/Object 23" manifest:media-type=""/>
  <manifest:file-entry manifest:full-path="Object 25" manifest:media-type="application/octet-stream"/>
  <manifest:file-entry manifest:full-path="ObjectReplacements/Object 25" manifest:media-type=""/>
  <manifest:file-entry manifest:full-path="Object 27" manifest:media-type="application/octet-stream"/>
  <manifest:file-entry manifest:full-path="ObjectReplacements/Object 27" manifest:media-type=""/>
  <manifest:file-entry manifest:full-path="Object 29" manifest:media-type="application/octet-stream"/>
  <manifest:file-entry manifest:full-path="ObjectReplacements/Object 29" manifest:media-type=""/>
  <manifest:file-entry manifest:full-path="Object 31" manifest:media-type="application/octet-stream"/>
  <manifest:file-entry manifest:full-path="ObjectReplacements/Object 31" manifest:media-type=""/>
  <manifest:file-entry manifest:full-path="Object 33" manifest:media-type="application/octet-stream"/>
  <manifest:file-entry manifest:full-path="ObjectReplacements/Object 33"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CCFFCC" style:repeat-content="false"/>
      <style:paragraph-properties fo:text-align="center"/>
    </style:style>
    <style:style style:name="ce3" style:family="table-cell" style:parent-style-name="Default" style:data-style-name="N0">
      <style:table-cell-properties fo:border="thin solid #000000" style:vertical-align="middle" fo:background-color="#FFFFFF" style:cell-protect="protected"/>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5" style:family="table-cell" style:parent-style-name="Default" style:data-style-name="N12">
      <style:table-cell-properties fo:border="thin solid #000000"/>
      <style:text-properties style:font-name="Times New Roman" style:font-name-asian="Times New Roman" style:font-name-complex="Times New Roman" style:font-family-generic="roman"/>
    </style:style>
    <style:style style:name="ce6" style:family="table-cell" style:parent-style-name="Moneda" style:data-style-name="N34">
      <style:table-cell-properties fo:border="thin solid #00000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 style:family="table-cell" style:parent-style-name="Default" style:data-style-name="N2">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CC99" style:cell-protect="protected" style:repeat-content="false"/>
      <style:paragraph-properties fo:text-align="end" fo:margin-right="0cm"/>
      <style:text-properties fo:color="#969696" style:font-name="Calibri" style:font-name-asian="Calibri" style:font-name-complex="Calibri" fo:font-size="8pt" style:font-size-asian="8pt" style:font-size-complex="8pt" style:font-family-generic="swiss"/>
    </style:style>
    <style:style style:name="ce14" style:family="table-cell" style:parent-style-name="Default" style:data-style-name="N38">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5" style:family="table-cell" style:parent-style-name="Default" style:data-style-name="N2">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6" style:family="table-cell" style:parent-style-name="Default" style:data-style-name="N0">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7" style:family="table-cell" style:parent-style-name="Default" style:data-style-name="N0">
      <style:table-cell-properties fo:border="thin solid #000000" style:vertical-align="middle" style:cell-protect="protected"/>
    </style:style>
    <style:style style:name="ce18" style:family="table-cell" style:parent-style-name="Default" style:data-style-name="N1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1" style:family="table-cell" style:parent-style-name="Default" style:data-style-name="N39">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22" style:family="table-cell" style:parent-style-name="Default" style:data-style-name="N2">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24" style:family="table-cell" style:parent-style-name="Default" style:data-style-name="N39">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automatic"/>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automatic" fo:background-color="#CCFFCC" style:repeat-content="false"/>
      <style:paragraph-properties fo:text-align="center"/>
    </style:style>
    <style:style style:name="ce30"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automatic"/>
    </style:style>
    <style:style style:name="ce32" style:family="table-cell" style:parent-style-name="Default" style:data-style-name="N0">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4" style:family="table-cell" style:parent-style-name="Default" style:data-style-name="N12">
      <style:text-properties style:font-name="Times New Roman" style:font-name-asian="Times New Roman" style:font-name-complex="Times New Roman" style:font-family-generic="roman"/>
    </style:style>
    <style:style style:name="ce35" style:family="table-cell" style:parent-style-name="Default" style:data-style-name="N1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automatic" style:cell-protect="protected"/>
      <style:text-properties style:font-name="Times New Roman" style:font-name-asian="Times New Roman" style:font-name-complex="Times New Roman" style:font-family-generic="roman"/>
    </style:style>
    <style:style style:name="ce38" style:family="table-cell" style:parent-style-name="Default" style:data-style-name="N39">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9" style:family="table-cell" style:parent-style-name="Default" style:data-style-name="N2">
      <style:table-cell-properties style:vertical-align="automatic" style:cell-protect="protected"/>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41" style:family="table-cell" style:parent-style-name="Default" style:data-style-name="N39">
      <style:table-cell-properties style:vertical-align="automatic" style:cell-protect="protected"/>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automatic" fo:wrap-option="wrap" style:repeat-content="false"/>
      <style:paragraph-properties fo:text-align="center"/>
      <style:text-properties fo:color="#FF0000"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39">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19">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automatic"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2">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49" style:family="table-cell" style:parent-style-name="Default" style:data-style-name="N0">
      <style:table-cell-properties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0" style:family="table-cell" style:parent-style-name="Default" style:data-style-name="N39">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automatic"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style:font-family-generic="roman"/>
    </style:style>
    <style:style style:name="ce53" style:family="table-cell" style:parent-style-name="Default" style:data-style-name="N22">
      <style:table-cell-properties fo:background-color="transparent"/>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57" style:family="table-cell" style:parent-style-name="Default" style:data-style-name="N1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58" style:family="table-cell" style:parent-style-name="Default" style:data-style-name="N4">
      <style:text-properties style:font-name="Times New Roman" style:font-name-asian="Times New Roman" style:font-name-complex="Times New Roman" style:font-family-generic="roman"/>
    </style:style>
    <style:style style:name="ce59" style:family="table-cell" style:parent-style-name="Default" style:data-style-name="N0">
      <style:text-properties fo:font-size="9pt" style:font-size-asian="9pt" style:font-size-complex="9pt" style:font-family-generic="swiss"/>
    </style:style>
    <style:style style:name="ce60" style:family="table-cell" style:parent-style-name="Default" style:data-style-name="N39">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1" style:family="table-cell" style:parent-style-name="Default" style:data-style-name="N39">
      <style:text-properties style:font-name="Times New Roman" style:font-name-asian="Times New Roman" style:font-name-complex="Times New Roman" style:font-family-generic="roman"/>
    </style:style>
    <style:style style:name="ce62"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3" style:family="table-cell" style:parent-style-name="Default" style:data-style-name="N2">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ackground-color="#FFFF00"/>
      <style:text-properties style:font-name="Times New Roman" style:font-name-asian="Times New Roman" style:font-name-complex="Times New Roman" style:font-family-generic="roman"/>
    </style:style>
    <style:style style:name="ce66" style:family="table-cell" style:parent-style-name="Default" style:data-style-name="N0">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68"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automatic" fo:background-color="transparent" style:cell-protect="protected"/>
      <style:text-properties fo:color="#969696" style:font-name="Times New Roman" style:font-name-asian="Times New Roman" style:font-name-complex="Times New Roman" style:font-family-generic="roman"/>
    </style:style>
    <style:style style:name="ce71" style:family="table-cell" style:parent-style-name="Default" style:data-style-name="N0">
      <style:table-cell-properties style:vertical-align="automatic" fo:background-color="transparent" style:cell-protect="protected"/>
      <style:text-properties fo:color="#969696"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73" style:family="table-cell" style:parent-style-name="Default" style:data-style-name="N0">
      <style:table-cell-properties fo:border="thin solid #000000" style:vertical-align="middle" fo:wrap-option="wrap" style:cell-protect="protected"/>
    </style:style>
    <style:style style:name="ce7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75" style:family="table-cell" style:parent-style-name="Default" style:data-style-name="N19">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FFFFFF" style:cell-protect="protected"/>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5"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12">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1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4">
      <style:table-cell-properties fo:border="thin solid #000000" style:vertical-align="automatic" fo:wrap-option="wrap" fo:background-color="#CCFFCC" style:repeat-content="false"/>
      <style:paragraph-properties fo:text-align="center"/>
    </style:style>
    <style:style style:name="ce92" style:family="table-cell" style:parent-style-name="Default" style:data-style-name="N4">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93" style:family="table-cell" style:parent-style-name="Default" style:data-style-name="N4">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4">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4">
      <style:table-cell-properties fo:border="thin solid #000000"/>
      <style:text-properties style:font-name="Times New Roman" style:font-name-asian="Times New Roman" style:font-name-complex="Times New Roman" style:font-family-generic="roman"/>
    </style:style>
    <style:style style:name="ce96" style:family="table-cell" style:parent-style-name="Default" style:data-style-name="N4">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4">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98" style:family="table-cell" style:parent-style-name="Default" style:data-style-name="N4">
      <style:table-cell-properties fo:border="thin solid #000000"/>
    </style:style>
    <style:style style:name="ce99" style:family="table-cell" style:parent-style-name="Default" style:data-style-name="N4">
      <style:table-cell-properties fo:border="thin solid #000000" style:vertical-align="middle" fo:wrap-option="wrap" fo:background-color="#FFCC99" style:cell-protect="protected" style:repeat-content="false"/>
      <style:paragraph-properties fo:text-align="end" fo:margin-right="0cm"/>
      <style:text-properties fo:color="#969696" style:font-name="Calibri" style:font-name-asian="Calibri" style:font-name-complex="Calibri" fo:font-size="8pt" style:font-size-asian="8pt" style:font-size-complex="8pt" style:font-family-generic="swiss"/>
    </style:style>
    <style:style style:name="ce100"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4">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4">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03" style:family="table-cell" style:parent-style-name="Default" style:data-style-name="N4">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104" style:family="table-cell" style:parent-style-name="Moneda" style:data-style-name="N4">
      <style:table-cell-properties fo:border="thin solid #000000"/>
      <style:text-properties style:font-name="Times New Roman" style:font-name-asian="Times New Roman" style:font-name-complex="Times New Roman" style:font-family-generic="roman"/>
    </style:style>
    <style:style style:name="ce105" style:family="table-cell" style:parent-style-name="Default" style:data-style-name="N4">
      <style:table-cell-properties style:vertical-align="automatic" style:cell-protect="protected"/>
      <style:text-properties style:font-name="Times New Roman" style:font-name-asian="Times New Roman" style:font-name-complex="Times New Roman" style:font-family-generic="roman"/>
    </style:style>
    <style:style style:name="ce106" style:family="table-cell" style:parent-style-name="Default" style:data-style-name="N4">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07" style:family="table-cell" style:parent-style-name="Default" style:data-style-name="N4">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08" style:family="table-cell" style:parent-style-name="Default" style:data-style-name="N2">
      <style:table-cell-properties fo:border="thin solid #000000" style:vertical-align="automatic" fo:wrap-option="wrap" fo:background-color="#CCFFCC" style:repeat-content="false"/>
      <style:paragraph-properties fo:text-align="center"/>
    </style:style>
    <style:style style:name="ce109"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2">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1" style:family="table-cell" style:parent-style-name="Default" style:data-style-name="N2">
      <style:table-cell-properties fo:border="thin solid #000000"/>
      <style:text-properties style:font-name="Times New Roman" style:font-name-asian="Times New Roman" style:font-name-complex="Times New Roman" style:font-family-generic="roman"/>
    </style:style>
    <style:style style:name="ce112" style:family="table-cell" style:parent-style-name="Default" style:data-style-name="N2">
      <style:text-properties style:font-name="Times New Roman" style:font-name-asian="Times New Roman" style:font-name-complex="Times New Roman" style:font-family-generic="roman"/>
    </style:style>
    <style:style style:name="ce113" style:family="table-cell" style:parent-style-name="Default" style:data-style-name="N2">
      <style:table-cell-properties fo:border="thin solid #000000"/>
    </style:style>
    <style:style style:name="ce114" style:family="table-cell" style:parent-style-name="Default" style:data-style-name="N4">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4">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7" style:family="table-cell" style:parent-style-name="Default" style:data-style-name="N4">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1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21"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3" style:family="table-cell" style:parent-style-name="Default" style:data-style-name="N0">
      <style:table-cell-properties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2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5" style:family="table-cell" style:parent-style-name="Default" style:data-style-name="N0">
      <style:table-cell-properties style:vertical-align="middle" style:repeat-content="false"/>
      <style:paragraph-properties fo:text-align="center"/>
      <style:text-properties fo:color="#211D1E" style:font-name="Times New Roman" style:font-name-asian="Times New Roman" style:font-name-complex="Times New Roman" fo:font-size="11pt" style:font-size-asian="11pt" style:font-size-complex="11pt" style:font-family-generic="roman"/>
    </style:style>
    <style:style style:name="ce126"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2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2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30" style:family="table-cell" style:parent-style-name="Default" style:data-style-name="N0">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4">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969696"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39">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138" style:family="table-cell" style:parent-style-name="Hiperv_237_nculo"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139" style:family="table-cell" style:parent-style-name="Hiperv_237_nculo" style:data-style-name="N0">
      <style:table-cell-properties fo:border="thin solid #000000" style:vertical-align="automatic" fo:wrap-option="wrap"/>
      <style:text-properties fo:color="#0000FF" style:text-underline-style="solid" style:text-underline-type="single"/>
    </style:style>
    <style:style style:name="ce140" style:family="table-cell" style:parent-style-name="Hiperv_237_nculo" style:data-style-name="N0">
      <style:table-cell-properties fo:border="thin solid #000000" style:vertical-align="automatic" fo:wrap-option="wrap" style:repeat-content="false"/>
      <style:paragraph-properties fo:text-align="end" fo:margin-right="0cm"/>
      <style:text-properties fo:color="#0000FF" style:text-underline-style="solid" style:text-underline-type="single"/>
    </style:style>
    <style:style style:name="ce141" style:family="table-cell" style:parent-style-name="Hiperv_237_nculo" style:data-style-name="N0">
      <style:table-cell-properties fo:border="thin solid #000000" style:vertical-align="automatic" fo:wrap-option="wrap" fo:background-color="transparent"/>
      <style:text-properties fo:color="#0000FF" style:text-underline-style="solid" style:text-underline-type="single"/>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3" style:family="table-cell" style:parent-style-name="Default" style:data-style-name="N0">
      <style:table-cell-properties fo:border="thin solid #000000"/>
      <style:text-properties fo:font-size="9pt" style:font-size-asian="9pt" style:font-size-complex="9pt" style:font-family-generic="swiss"/>
    </style:style>
    <style:style style:name="ce144" style:family="table-cell" style:parent-style-name="Default" style:data-style-name="N39">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5" style:family="table-cell" style:parent-style-name="Default" style:data-style-name="N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6" style:family="table-cell" style:parent-style-name="Default" style:data-style-name="N39">
      <style:table-cell-properties fo:border="thin solid #000000"/>
      <style:text-properties style:font-name="Times New Roman" style:font-name-asian="Times New Roman" style:font-name-complex="Times New Roman" style:font-family-generic="roman"/>
    </style:style>
    <style:style style:name="ce147" style:family="table-cell" style:parent-style-name="Default" style:data-style-name="N22">
      <style:table-cell-properties fo:border="thin solid #000000" fo:background-color="transparent"/>
      <style:text-properties style:font-name="Times New Roman" style:font-name-asian="Times New Roman" style:font-name-complex="Times New Roman" style:font-family-generic="roman"/>
    </style:style>
    <style:style style:name="ce148"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Times New Roman" style:font-name-asian="Times New Roman" style:font-name-complex="Times New Roman" style:font-family-generic="roman"/>
    </style:style>
    <style:style style:name="ce149" style:family="table-cell" style:parent-style-name="Default" style:data-style-name="N0">
      <style:table-cell-properties fo:border="thin solid #000000" style:vertical-align="automatic"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0" style:family="table-cell" style:parent-style-name="Default" style:data-style-name="N39">
      <style:table-cell-properties fo:border="thin solid #000000"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1" style:family="table-cell" style:parent-style-name="Default" style:data-style-name="N39">
      <style:table-cell-properties fo:border="thin solid #000000"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152" style:family="table-cell" style:parent-style-name="Default" style:data-style-name="N2">
      <style:table-cell-properties fo:border="thin solid #000000"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5"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6" style:family="table-cell" style:parent-style-name="Default" style:data-style-name="N19">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Default" style:data-style-name="N1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59" style:family="table-cell" style:parent-style-name="Default" style:data-style-name="N2">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60"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61" style:family="table-cell" style:parent-style-name="Default" style:data-style-name="N0">
      <style:table-cell-properties fo:border="thin solid #000000" fo:background-color="#FFFF00"/>
      <style:text-properties style:font-name="Times New Roman" style:font-name-asian="Times New Roman" style:font-name-complex="Times New Roman" style:font-family-generic="roman"/>
    </style:style>
    <style:style style:name="ce162"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6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6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o1" style:family="table-column">
      <style:table-column-properties fo:break-before="auto" style:column-width="2.143125cm"/>
    </style:style>
    <style:style style:name="co2" style:family="table-column">
      <style:table-column-properties fo:break-before="auto" style:column-width="2.64583333333333cm"/>
    </style:style>
    <style:style style:name="co3" style:family="table-column">
      <style:table-column-properties fo:break-before="auto" style:column-width="9.128125cm"/>
    </style:style>
    <style:style style:name="co4" style:family="table-column">
      <style:table-column-properties fo:break-before="auto" style:column-width="3.995208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8.334375cm"/>
    </style:style>
    <style:style style:name="co7" style:family="table-column">
      <style:table-column-properties fo:break-before="auto" style:column-width="2.54cm"/>
    </style:style>
    <style:style style:name="co8" style:family="table-column">
      <style:table-column-properties fo:break-before="auto" style:column-width="6.93208333333333cm"/>
    </style:style>
    <style:style style:name="co9" style:family="table-column">
      <style:table-column-properties fo:break-before="auto" style:column-width="2.8575cm"/>
    </style:style>
    <style:style style:name="co10" style:family="table-column">
      <style:table-column-properties fo:break-before="auto" style:column-width="3.175cm"/>
    </style:style>
    <style:style style:name="co11" style:family="table-column">
      <style:table-column-properties fo:break-before="auto" style:column-width="4.15395833333333cm"/>
    </style:style>
    <style:style style:name="ro1" style:family="table-row">
      <style:table-row-properties style:row-height="52.5pt" style:use-optimal-row-height="false" fo:break-before="auto"/>
    </style:style>
    <style:style style:name="ro2" style:family="table-row">
      <style:table-row-properties style:row-height="139.5pt" style:use-optimal-row-height="false" fo:break-before="auto"/>
    </style:style>
    <style:style style:name="ro3" style:family="table-row">
      <style:table-row-properties style:row-height="140.2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75.75pt" style:use-optimal-row-height="false" fo:break-before="auto"/>
    </style:style>
    <style:style style:name="ro8" style:family="table-row">
      <style:table-row-properties style:row-height="234pt" style:use-optimal-row-height="false" fo:break-before="auto"/>
    </style:style>
    <style:style style:name="ro9" style:family="table-row">
      <style:table-row-properties style:row-height="208.5pt" style:use-optimal-row-height="false" fo:break-before="auto"/>
    </style:style>
    <style:style style:name="ta1" style:family="table" style:master-page-name="mp1">
      <style:table-properties table:display="true" style:writing-mode="lr-tb"/>
    </style:style>
    <style:style style:family="graphic" style:name="a10" style:parent-style-name="Graphics">
      <style:graphic-properties/>
    </style:style>
    <style:style style:family="graphic" style:name="a11" style:parent-style-name="Graphics">
      <style:graphic-properties/>
    </style:style>
    <style:style style:family="graphic" style:name="a12" style:parent-style-name="Graphics">
      <style:graphic-properties/>
    </style:style>
    <style:style style:family="graphic" style:name="a13" style:parent-style-name="Graphics">
      <style:graphic-properties/>
    </style:style>
    <style:style style:family="graphic" style:name="a14" style:parent-style-name="Graphics">
      <style:graphic-properties/>
    </style:style>
    <style:style style:family="graphic" style:name="a15" style:parent-style-name="Graphics">
      <style:graphic-properties/>
    </style:style>
    <style:style style:family="graphic" style:name="a16" style:parent-style-name="Graphics">
      <style:graphic-properties/>
    </style:style>
    <style:style style:family="graphic" style:name="a0" style:parent-style-name="Graphics">
      <style:graphic-properties/>
    </style:style>
    <style:style style:family="graphic" style:name="a1" style:parent-style-name="Graphics">
      <style:graphic-properties/>
    </style:style>
    <style:style style:family="graphic" style:name="a2" style:parent-style-name="Graphics">
      <style:graphic-properties/>
    </style:style>
    <style:style style:family="graphic" style:name="a3" style:parent-style-name="Graphics">
      <style:graphic-properties/>
    </style:style>
    <style:style style:family="graphic" style:name="a4" style:parent-style-name="Graphics">
      <style:graphic-properties/>
    </style:style>
    <style:style style:family="graphic" style:name="a5" style:parent-style-name="Graphics">
      <style:graphic-properties/>
    </style:style>
    <style:style style:family="graphic" style:name="a6" style:parent-style-name="Graphics">
      <style:graphic-properties/>
    </style:style>
    <style:style style:family="graphic" style:name="a7" style:parent-style-name="Graphics">
      <style:graphic-properties/>
    </style:style>
    <style:style style:family="graphic" style:name="a8" style:parent-style-name="Graphics">
      <style:graphic-properties/>
    </style:style>
    <style:style style:family="graphic" style:name="a9"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2026__2º_trimestre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0" draw:style-name="a0" draw:name="Object 1" svg:x="0.20833in" svg:y="0.11458in" svg:width="0.42708in" svg:height="0.52083in" style:rel-width="scale" style:rel-height="scale">
              <draw:object-ole draw:class-id="00020907-0000-0000-C000-000000000046" xlink:href="Object 1" xlink:type="simple" xlink:show="embed" xlink:actuate="onLoad"/>
              <draw:image xlink:href="ObjectReplacements/Object 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52" table:style-name="ce79">
            <text:p>152</text:p>
          </table:table-cell>
          <table:table-cell office:value-type="string" table:style-name="ce137">
            <text:p>Contratación de las obras de instalación de cerramientos metálicos en el Centro de Recogida de Animales de La Pared.</text:p>
          </table:table-cell>
          <table:table-cell office:value-type="currency" office:value="8103.9" table:style-name="ce81">
            <text:p>8.103,90 €</text:p>
          </table:table-cell>
          <table:table-cell office:value-type="float" office:value="8103.9" table:style-name="ce93">
            <text:p>8.103,90</text:p>
          </table:table-cell>
          <table:table-cell office:value-type="float" office:value="2" table:style-name="ce94">
            <text:p>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6-18T00:00:00" table:style-name="ce75">
            <text:p>18/06/2026</text:p>
          </table:table-cell>
          <table:table-cell office:value-type="float" office:value="8103.9" table:style-name="ce94">
            <text:p>8.103,90</text:p>
          </table:table-cell>
          <table:table-cell office:value-type="float" office:value="8671.17" table:style-name="ce94">
            <text:p>8.671,1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25.790-H</text:p>
          </table:table-cell>
          <table:table-cell office:value-type="string" table:style-name="ce82">
            <text:p>Soldadura y Cerrajería Alonso – D. Juan Pedro Alonso Méndez</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60" table:style-name="ce79">
            <text:p>160</text:p>
          </table:table-cell>
          <table:table-cell office:value-type="string" table:style-name="ce83">
            <text:p>Ejecución de los trabajos de traslado de la instalación de red de la Mancomunidad de Municipios Centro Sur de Fuerteventura, desde su ubicación actual en la calle Breca esquina calle Caboso hasta el Edificio Tenencia de Alcaldía, zona sótano, en Gran Tarajal, Fuerteventura.</text:p>
          </table:table-cell>
          <table:table-cell office:value-type="currency" office:value="1436.45" table:style-name="ce81">
            <text:p>1.436,45 €</text:p>
          </table:table-cell>
          <table:table-cell office:value-type="float" office:value="1436.45" table:style-name="ce93">
            <text:p>1.436,45</text:p>
          </table:table-cell>
          <table:table-cell office:value-type="float" office:value="6" table:style-name="ce93">
            <text:p>6,00</text:p>
          </table:table-cell>
          <table:table-cell office:value-type="string" table:style-name="ce9">
            <text:p>72700000-7<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6-02T00:00:00" table:style-name="ce75">
            <text:p>02/06/2026</text:p>
          </table:table-cell>
          <table:table-cell office:value-type="float" office:value="1436.45" table:style-name="ce94">
            <text:p>1.436,45</text:p>
          </table:table-cell>
          <table:table-cell office:value-type="float" office:value="1537" table:style-name="ce94">
            <text:p>1.537,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47420</text:p>
          </table:table-cell>
          <table:table-cell office:value-type="string" table:style-name="ce115">
            <text:p>Telecomunicaciones JRM 3.0, S.L.</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style-name="ce9"/>
          <table:table-cell table:style-name="ce84"/>
          <table:table-cell table:style-name="ce82"/>
          <table:table-cell table:number-columns-repeated="5" table:style-name="ce9"/>
          <table:table-cell table:number-columns-repeated="22" table:style-name="ce7"/>
          <table:table-cell table:number-columns-repeated="16339"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83"/>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3"/>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121"/>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6__1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 draw:style-name="a1" draw:name="Object 1" svg:x="0.20833in" svg:y="0.11458in" svg:width="0.42708in" svg:height="0.52083in" style:rel-width="scale" style:rel-height="scale">
              <draw:object-ole draw:class-id="00020907-0000-0000-C000-000000000046" xlink:href="Object 3" xlink:type="simple" xlink:show="embed" xlink:actuate="onLoad"/>
              <draw:image xlink:href="ObjectReplacements/Object 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52" table:style-name="ce79">
            <text:p>52</text:p>
          </table:table-cell>
          <table:table-cell office:value-type="string" table:style-name="ce137">
            <text:p>Servicio de asistencia y formación en gestión administrativa, RRHH y contratación pública para el personal de la Mancomunidad de Municipios Centro Sur de Fuerteventura.</text:p>
          </table:table-cell>
          <table:table-cell office:value-type="currency" office:value="4200" table:style-name="ce81">
            <text:p>4.200,00 €</text:p>
          </table:table-cell>
          <table:table-cell office:value-type="float" office:value="4200" table:style-name="ce93">
            <text:p>4.200,00</text:p>
          </table:table-cell>
          <table:table-cell office:value-type="float" office:value="9" table:style-name="ce94">
            <text:p>9,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26T00:00:00" table:style-name="ce75">
            <text:p>26/03/2026</text:p>
          </table:table-cell>
          <table:table-cell office:value-type="float" office:value="4200" table:style-name="ce94">
            <text:p>4.200,00</text:p>
          </table:table-cell>
          <table:table-cell office:value-type="float" office:value="4494" table:style-name="ce94">
            <text:p>4.494,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0878842</text:p>
          </table:table-cell>
          <table:table-cell office:value-type="string" table:style-name="ce82">
            <text:p>ESPUBLICO SERVICIOS PARA LA ADMINISTRACIÓN S.A.</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71" table:style-name="ce79">
            <text:p>71</text:p>
          </table:table-cell>
          <table:table-cell office:value-type="string" table:style-name="ce74">
            <text:p>Contratación del seguro de Responsabilidad Civil para la Mancomunidad de Municipios Centro Sur de Fuerteventura.</text:p>
          </table:table-cell>
          <table:table-cell office:value-type="currency" office:value="3000" table:style-name="ce81">
            <text:p>3.000,00 €</text:p>
          </table:table-cell>
          <table:table-cell office:value-type="float" office:value="3000" table:style-name="ce93">
            <text:p>3.000,00</text:p>
          </table:table-cell>
          <table:table-cell office:value-type="float" office:value="12" table:style-name="ce93">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19T00:00:00" table:style-name="ce75">
            <text:p>19/03/2026</text:p>
          </table:table-cell>
          <table:table-cell office:value-type="float" office:value="3000" table:style-name="ce94">
            <text:p>3.000,00</text:p>
          </table:table-cell>
          <table:table-cell office:value-type="float" office:value="3210" table:style-name="ce94">
            <text:p>3.210,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8453705</text:p>
          </table:table-cell>
          <table:table-cell office:value-type="string" table:style-name="ce115">
            <text:p>Broker’s 88 Correduría de Seguro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76" table:style-name="ce79">
            <text:p>76</text:p>
          </table:table-cell>
          <table:table-cell office:value-type="string" table:style-name="ce74">
            <text:p>Gestión de la Contabilidad (ATMCONTA)/Fiscalización (atmFiscaliza.net)/ Fiscalización (atmFicaliza.net) / Gestión de Nóminas(atmNomi)/Cierre Contable (2.544 asientos) /2 Jornadas de formación x 2 horas de duración cada una</text:p>
          </table:table-cell>
          <table:table-cell office:value-type="currency" office:value="9694.83" table:style-name="ce81">
            <text:p>9.694,83 €</text:p>
          </table:table-cell>
          <table:table-cell office:value-type="float" office:value="9694.83" table:style-name="ce93">
            <text:p>9.694,83</text:p>
          </table:table-cell>
          <table:table-cell office:value-type="float" office:value="12" table:style-name="ce93">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24T00:00:00" table:style-name="ce75">
            <text:p>24/03/2026</text:p>
          </table:table-cell>
          <table:table-cell office:value-type="float" office:value="9694.83" table:style-name="ce94">
            <text:p>9.694,83</text:p>
          </table:table-cell>
          <table:table-cell office:value-type="float" office:value="10373.469999999999" table:style-name="ce117">
            <text:p>10.373,4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28798775</text:p>
          </table:table-cell>
          <table:table-cell office:value-type="string" table:style-name="ce82">
            <text:p>ATM GRUPO MAGGIOLI, S.L</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83"/>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3"/>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121"/>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4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2" draw:style-name="a2" draw:name="Object 1" svg:x="0.23958in" svg:y="0.125in" svg:width="0.42708in" svg:height="0.52083in" style:rel-width="scale" style:rel-height="scale">
              <draw:object-ole draw:class-id="00020907-0000-0000-C000-000000000046" xlink:href="Object 5" xlink:type="simple" xlink:show="embed" xlink:actuate="onLoad"/>
              <draw:image xlink:href="ObjectReplacements/Object 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63" table:style-name="ce79">
            <text:p>263</text:p>
          </table:table-cell>
          <table:table-cell office:value-type="string" table:style-name="ce82">
            <text:p>Prestación del servicio de plan de gestión de colonias felinas.</text:p>
          </table:table-cell>
          <table:table-cell office:value-type="currency" office:value="13310" table:style-name="ce81">
            <text:p>13.310,00 €</text:p>
          </table:table-cell>
          <table:table-cell office:value-type="float" office:value="13310" table:style-name="ce93">
            <text:p>13.310,00</text:p>
          </table:table-cell>
          <table:table-cell office:value-type="float" office:value="2" table:style-name="ce94">
            <text:p>2,00</text:p>
          </table:table-cell>
          <table:table-cell office:value-type="string" table:style-name="ce9">
            <text:p>8520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0-16T00:00:00" table:style-name="ce75">
            <text:p>16/10/2025</text:p>
          </table:table-cell>
          <table:table-cell office:value-type="float" office:value="13310" table:style-name="ce94">
            <text:p>13.310,00</text:p>
          </table:table-cell>
          <table:table-cell office:value-type="float" office:value="14241.7" table:style-name="ce94">
            <text:p>14.241,7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Q3571002I</text:p>
          </table:table-cell>
          <table:table-cell office:value-type="string" table:style-name="ce82">
            <text:p>Colegio Oficial de Veterinarios de Las Palmas,</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66" table:style-name="ce79">
            <text:p>266</text:p>
          </table:table-cell>
          <table:table-cell office:value-type="string" table:style-name="ce74">
            <text:p>Suministro de un ordenador de sobremesa para que el interventor pueda trabajar de manera eficiente y segura.</text:p>
          </table:table-cell>
          <table:table-cell office:value-type="currency" office:value="580" table:style-name="ce81">
            <text:p>580,00 €</text:p>
          </table:table-cell>
          <table:table-cell office:value-type="float" office:value="580" table:style-name="ce93">
            <text:p>580,00</text:p>
          </table:table-cell>
          <table:table-cell office:value-type="float" office:value="2" table:style-name="ce93">
            <text:p>2,00</text:p>
          </table:table-cell>
          <table:table-cell office:value-type="string" table:style-name="ce9">
            <text:p>30213300-8<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0-21T00:00:00" table:style-name="ce75">
            <text:p>21/10/2025</text:p>
          </table:table-cell>
          <table:table-cell office:value-type="float" office:value="580" table:style-name="ce94">
            <text:p>580,00</text:p>
          </table:table-cell>
          <table:table-cell office:value-type="float" office:value="620.6" table:style-name="ce94">
            <text:p>620,6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91064C</text:p>
          </table:table-cell>
          <table:table-cell office:value-type="string" table:style-name="ce115">
            <text:p>NICOLÁS GALVÁN ROGER,<text:s/></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290" table:style-name="ce79">
            <text:p>290</text:p>
          </table:table-cell>
          <table:table-cell office:value-type="string" table:style-name="ce74">
            <text:p>Reparación y pintura del techo, de la aleta trasera derecha, y del lateral izquierdo ,del vehículo TOYOTA HI-ACE COMBI matrícula GC4095CG, perteneciente al parque móvil del vehículo de la Mancomunidad de Municipios Centro Sur de Fuerteventura. Dicha reparación se debe a los daños producidos por la corrosión en la carrocería.</text:p>
          </table:table-cell>
          <table:table-cell office:value-type="currency" office:value="2120" table:style-name="ce81">
            <text:p>2.120,00 €</text:p>
          </table:table-cell>
          <table:table-cell office:value-type="float" office:value="2120" table:style-name="ce93">
            <text:p>2.120,00</text:p>
          </table:table-cell>
          <table:table-cell office:value-type="float" office:value="1" table:style-name="ce93">
            <text:p>1,00</text:p>
          </table:table-cell>
          <table:table-cell office:value-type="string" table:style-name="ce9">
            <text:p>50100000-6<text:s/></text:p>
            <text:p>50112000-3<text:s/></text:p>
            <text:p>50112110-7<text:s/></text:p>
            <text:p>50116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1-10T00:00:00" table:style-name="ce75">
            <text:p>10/11/2025</text:p>
          </table:table-cell>
          <table:table-cell office:value-type="float" office:value="2120" table:style-name="ce94">
            <text:p>2.120,00</text:p>
          </table:table-cell>
          <table:table-cell office:value-type="float" office:value="2268.4" table:style-name="ce117">
            <text:p>2.268,4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76352640</text:p>
          </table:table-cell>
          <table:table-cell office:value-type="string" table:style-name="ce82">
            <text:p>Lorcar Servicios de Automoción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85" table:style-name="ce79">
            <text:p>285</text:p>
          </table:table-cell>
          <table:table-cell office:value-type="string" table:style-name="ce76">
            <text:p>Formación “Intervención en Trauma”, para el personal del Equipo de Municipal Especializado en la Atención de Infancia y Familia de la Mancomunidad de Municipios Centro Sur de Fuerteventura, y los/as Técnicos de los Ayuntamientos mancomunados que trabajan con menores y familias del ámbito de la prevención.</text:p>
          </table:table-cell>
          <table:table-cell office:value-type="currency" office:value="2400" table:style-name="ce81">
            <text:p>2.400,00 €</text:p>
          </table:table-cell>
          <table:table-cell office:value-type="float" office:value="2400" table:style-name="ce93">
            <text:p>2.400,00</text:p>
          </table:table-cell>
          <table:table-cell office:value-type="float" office:value="1" table:style-name="ce93">
            <text:p>1,00</text:p>
          </table:table-cell>
          <table:table-cell office:value-type="string" table:style-name="ce9">
            <text:p>80510000-9<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1-10T00:00:00" table:style-name="ce75">
            <text:p>10/11/2025</text:p>
          </table:table-cell>
          <table:table-cell office:value-type="float" office:value="2400" table:style-name="ce94">
            <text:p>2.400,00</text:p>
          </table:table-cell>
          <table:table-cell office:value-type="float" office:value="2400" table:style-name="ce94">
            <text:p>2.400,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86753365</text:p>
          </table:table-cell>
          <table:table-cell office:value-type="string" table:style-name="ce82">
            <text:p>Espirales Consultoría de Infancia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305" table:style-name="ce79">
            <text:p>305</text:p>
          </table:table-cell>
          <table:table-cell office:value-type="string" table:style-name="ce74">
            <text:p>Contratación del servicio de consultoría contable y la cesión de licencia de uso de la aplicación ATMHORARIO.NET de la Mancomunidad de Municipios Centro Sur de Fuerteventura.<text:s/></text:p>
          </table:table-cell>
          <table:table-cell office:value-type="currency" office:value="5995" table:style-name="ce81">
            <text:p>5.995,00 €</text:p>
          </table:table-cell>
          <table:table-cell office:value-type="float" office:value="5995" table:style-name="ce93">
            <text:p>5.995,00</text:p>
          </table:table-cell>
          <table:table-cell office:value-type="float" office:value="12" table:style-name="ce93">
            <text:p>12,00</text:p>
          </table:table-cell>
          <table:table-cell office:value-type="string" table:style-name="ce9">
            <text:p>72212443-6<text:s/></text:p>
            <text:p>51213000-8<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2-10T00:00:00" table:style-name="ce75">
            <text:p>10/12/2025</text:p>
          </table:table-cell>
          <table:table-cell office:value-type="float" office:value="5995" table:style-name="ce94">
            <text:p>5.995,00</text:p>
          </table:table-cell>
          <table:table-cell office:value-type="float" office:value="6414.65" table:style-name="ce94">
            <text:p>6.414,6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82">
            <text:p>ATM GRUPO MAGGIOLI,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319" table:style-name="ce79">
            <text:p>319</text:p>
          </table:table-cell>
          <table:table-cell office:value-type="string" table:style-name="ce83">
            <text:p>Reparación mecánica del vehículo RENAULT KANGOO matrícula 4481GKL, perteneciente al parque móvil del vehículo de la Mancomunidad de Municipios Centro Sur de Fuerteventura. Dicha reparación se debe a un fallo mecánico, que le impide arrancar.<text:s/></text:p>
          </table:table-cell>
          <table:table-cell office:value-type="currency" office:value="3495.74" table:style-name="ce81">
            <text:p>3.495,74 €</text:p>
          </table:table-cell>
          <table:table-cell office:value-type="float" office:value="3495.74" table:style-name="ce94">
            <text:p>3.495,74</text:p>
          </table:table-cell>
          <table:table-cell office:value-type="float" office:value="1" table:style-name="ce94">
            <text:p>1,00</text:p>
          </table:table-cell>
          <table:table-cell office:value-type="string" table:style-name="ce9">
            <text:p>50100000-6<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2-10T00:00:00" table:style-name="ce85">
            <text:p>10/12/2025</text:p>
          </table:table-cell>
          <table:table-cell office:value-type="float" office:value="3495.74" table:style-name="ce100">
            <text:p>3.495,74</text:p>
          </table:table-cell>
          <table:table-cell office:value-type="float" office:value="3740.44" table:style-name="ce94">
            <text:p>3.740,44</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20">
            <text:p>B35206101</text:p>
          </table:table-cell>
          <table:table-cell office:value-type="string" table:style-name="ce119">
            <text:p>JUAN TOLEDO S.L.,<text:s/></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3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3" draw:style-name="a3" draw:name="Object 1" svg:x="0.20833in" svg:y="0.13542in" svg:width="0.42708in" svg:height="0.52083in" style:rel-width="scale" style:rel-height="scale">
              <draw:object-ole draw:class-id="00020907-0000-0000-C000-000000000046" xlink:href="Object 7" xlink:type="simple" xlink:show="embed" xlink:actuate="onLoad"/>
              <draw:image xlink:href="ObjectReplacements/Object 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10" table:style-name="ce79">
            <text:p>210</text:p>
          </table:table-cell>
          <table:table-cell office:value-type="string" table:style-name="ce74">
            <text:p>PRESTACIÓN DEL SERVICIO DE CONTROL DE COLONIAS FELINAS</text:p>
          </table:table-cell>
          <table:table-cell office:value-type="currency" office:value="14635.47" table:style-name="ce81">
            <text:p>14.635,47 €</text:p>
          </table:table-cell>
          <table:table-cell office:value-type="float" office:value="14635.47" table:style-name="ce93">
            <text:p>14.635,47</text:p>
          </table:table-cell>
          <table:table-cell office:value-type="float" office:value="4" table:style-name="ce94">
            <text:p>4,00</text:p>
          </table:table-cell>
          <table:table-cell office:value-type="string" table:style-name="ce122">
            <text:p>8520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8-12T00:00:00" table:style-name="ce75">
            <text:p>12/08/2025</text:p>
          </table:table-cell>
          <table:table-cell office:value-type="float" office:value="14635.47" table:style-name="ce94">
            <text:p>14.635,47</text:p>
          </table:table-cell>
          <table:table-cell office:value-type="float" office:value="14939.53" table:style-name="ce94">
            <text:p>14.939,53</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67715862</text:p>
          </table:table-cell>
          <table:table-cell office:value-type="string" table:style-name="ce135">
            <text:p>VetPartners Clínicas Canarias S.L.U.,<text:s/></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22" table:style-name="ce79">
            <text:p>222</text:p>
          </table:table-cell>
          <table:table-cell office:value-type="string" table:style-name="ce79">
            <text:p>Prestación del servicio fabricación de puertas para la <text:s/>perrera.</text:p>
          </table:table-cell>
          <table:table-cell office:value-type="currency" office:value="4900" table:style-name="ce81">
            <text:p>4.900,00 €</text:p>
          </table:table-cell>
          <table:table-cell office:value-type="float" office:value="4900" table:style-name="ce93">
            <text:p>4.900,00</text:p>
          </table:table-cell>
          <table:table-cell office:value-type="float" office:value="4" table:style-name="ce93">
            <text:p>4,00</text:p>
          </table:table-cell>
          <table:table-cell office:value-type="string" table:style-name="ce9">
            <text:p>44221000-5<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8-25T00:00:00" table:style-name="ce75">
            <text:p>25/08/2025</text:p>
          </table:table-cell>
          <table:table-cell office:value-type="float" office:value="4900" table:style-name="ce94">
            <text:p>4.900,00</text:p>
          </table:table-cell>
          <table:table-cell office:value-type="float" office:value="5243" table:style-name="ce94">
            <text:p>5.243,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2">
            <text:p><text:s/>78525790H<text:s/></text:p>
          </table:table-cell>
          <table:table-cell office:value-type="string" table:style-name="ce115">
            <text:p>Juan Pedro Alonso Méndez, Soldadura y Cerrajería Alonso</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119"/>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1"/>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84"/>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18"/>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4" draw:style-name="a4" draw:name="Object 1" svg:x="0.25in" svg:y="0.11458in" svg:width="0.42708in" svg:height="0.52083in" style:rel-width="scale" style:rel-height="scale">
              <draw:object-ole draw:class-id="00020907-0000-0000-C000-000000000046" xlink:href="Object 9" xlink:type="simple" xlink:show="embed" xlink:actuate="onLoad"/>
              <draw:image xlink:href="ObjectReplacements/Object 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18" table:style-name="ce79">
            <text:p>118</text:p>
          </table:table-cell>
          <table:table-cell office:value-type="string" table:style-name="ce74">
            <text:p>REGLAMENTO GENERAL DE PROTECCION DE DATOS (RGPD) Y SOPORTE DE DELEGADO DE PROTECCION DE DATOS PARA LA MANCOMUNIDAD DE MUNICIPIOS CENTRO SUR DE FUERTEVENTURA.</text:p>
          </table:table-cell>
          <table:table-cell office:value-type="currency" office:value="477" table:style-name="ce81">
            <text:p>477,00 €</text:p>
          </table:table-cell>
          <table:table-cell office:value-type="float" office:value="477" table:style-name="ce93">
            <text:p>477,00</text:p>
          </table:table-cell>
          <table:table-cell office:value-type="float" office:value="8" table:style-name="ce94">
            <text:p>8,00</text:p>
          </table:table-cell>
          <table:table-cell office:value-type="string" table:style-name="ce122">
            <text:p>7231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4-11T00:00:00" table:style-name="ce75">
            <text:p>11/04/2025</text:p>
          </table:table-cell>
          <table:table-cell office:value-type="float" office:value="477" table:style-name="ce94">
            <text:p>477,00</text:p>
          </table:table-cell>
          <table:table-cell office:value-type="float" office:value="477" table:style-name="ce94">
            <text:p>477,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text:s/>B82270240</text:p>
          </table:table-cell>
          <table:table-cell office:value-type="string" table:style-name="ce82">
            <text:p>Proyectos Formación y Servicios, S.L.</text:p>
          </table:table-cell>
          <table:table-cell table:number-columns-repeated="4" table:style-name="ce9"/>
          <table:table-cell table:number-columns-repeated="23"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115"/>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119"/>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1"/>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84"/>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18"/>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1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5" draw:style-name="a5" draw:name="Object 1" svg:x="0.23958in" svg:y="0.17708in" svg:width="0.42708in" svg:height="0.52083in" style:rel-width="scale" style:rel-height="scale">
              <draw:object-ole draw:class-id="00020907-0000-0000-C000-000000000046" xlink:href="Object 11" xlink:type="simple" xlink:show="embed" xlink:actuate="onLoad"/>
              <draw:image xlink:href="ObjectReplacements/Object 1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1" table:style-name="ce79">
            <text:p>11</text:p>
          </table:table-cell>
          <table:table-cell office:value-type="string" table:style-name="ce74">
            <text:p>Servicio de la limpieza integral de las instalaciones de la Mancomunidad de Municipios Centro Sur de Fuerteventura Sita en la calle Nicaragua, s/n . Edificio Tenencia de Alcaldia, 2º planta, Gran Tarajal.</text:p>
          </table:table-cell>
          <table:table-cell office:value-type="currency" office:value="8602" table:style-name="ce81">
            <text:p>8.602,00 €</text:p>
          </table:table-cell>
          <table:table-cell office:value-type="float" office:value="8602" table:style-name="ce93">
            <text:p>8.602,00</text:p>
          </table:table-cell>
          <table:table-cell office:value-type="float" office:value="10" table:style-name="ce94">
            <text:p>10,00</text:p>
          </table:table-cell>
          <table:table-cell office:value-type="float" office:value="90919200.400000006" table:style-name="ce9">
            <text:p>90919200,4</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1T00:00:00" table:style-name="ce75">
            <text:p>01/02/2025</text:p>
          </table:table-cell>
          <table:table-cell office:value-type="float" office:value="8602" table:style-name="ce94">
            <text:p>8.602,00</text:p>
          </table:table-cell>
          <table:table-cell office:value-type="float" office:value="10004.5" table:style-name="ce94">
            <text:p>10.004,5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32749P</text:p>
          </table:table-cell>
          <table:table-cell office:value-type="string" table:style-name="ce82">
            <text:p>Samuel Perdomo De León</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5" table:style-name="ce79">
            <text:p>15</text:p>
          </table:table-cell>
          <table:table-cell office:value-type="string" table:style-name="ce74">
            <text:p>Prestración del mantenimiento anual (01 de Febrero a 31 de Diciembre) que consitirá en mantenimiento y actualización técnica web corporativa. Community management y gestión de perfiles en faceebook, x e instagram. Redacción y envío de notas de prensa a medios de comunicación insulares y regionales . Incluye copias de seguridad periódicas.</text:p>
          </table:table-cell>
          <table:table-cell office:value-type="currency" office:value="7366.84" table:style-name="ce81">
            <text:p>7.366,84 €</text:p>
          </table:table-cell>
          <table:table-cell office:value-type="float" office:value="7366.84" table:style-name="ce93">
            <text:p>7.366,84</text:p>
          </table:table-cell>
          <table:table-cell office:value-type="float" office:value="10" table:style-name="ce93">
            <text:p>10,00</text:p>
          </table:table-cell>
          <table:table-cell office:value-type="float" office:value="72511000" table:style-name="ce9">
            <text:p>72511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1T00:00:00" table:style-name="ce75">
            <text:p>01/02/2025</text:p>
          </table:table-cell>
          <table:table-cell office:value-type="float" office:value="7366.84" table:style-name="ce94">
            <text:p>7.366,84</text:p>
          </table:table-cell>
          <table:table-cell office:value-type="string" table:style-name="ce94">
            <text:p>6334,10 (15% RETENCIÓN)</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94325J</text:p>
          </table:table-cell>
          <table:table-cell office:value-type="string" table:style-name="ce115">
            <text:p>Antonio Hernández Cabrer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7" table:style-name="ce79">
            <text:p>17</text:p>
          </table:table-cell>
          <table:table-cell office:value-type="string" table:style-name="ce76">
            <text:p>Servicio de asistencia técnica y mantenimiento informático año 2025</text:p>
          </table:table-cell>
          <table:table-cell office:value-type="currency" office:value="900" table:style-name="ce81">
            <text:p>900,00 €</text:p>
          </table:table-cell>
          <table:table-cell office:value-type="float" office:value="900" table:style-name="ce93">
            <text:p>900,00</text:p>
          </table:table-cell>
          <table:table-cell office:value-type="float" office:value="12" table:style-name="ce93">
            <text:p>12,00</text:p>
          </table:table-cell>
          <table:table-cell office:value-type="float" office:value="50323000.5" table:style-name="ce9">
            <text:p>50323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27T00:00:00" table:style-name="ce75">
            <text:p>27/01/2025</text:p>
          </table:table-cell>
          <table:table-cell office:value-type="float" office:value="900" table:style-name="ce94">
            <text:p>900,00</text:p>
          </table:table-cell>
          <table:table-cell office:value-type="string" table:style-name="ce117">
            <text:p>828,00 (+7 IGIC - RETENCIONES)</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42891064C</text:p>
          </table:table-cell>
          <table:table-cell office:value-type="string" table:style-name="ce82">
            <text:p>Nicolás Galván Roger</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1" table:style-name="ce79">
            <text:p>21</text:p>
          </table:table-cell>
          <table:table-cell office:value-type="string" table:style-name="ce76">
            <text:p>Prestación de servicios y presupuestos de asesoramiento jurídico laboral y hoja de encargo.</text:p>
          </table:table-cell>
          <table:table-cell office:value-type="currency" office:value="800" table:style-name="ce81">
            <text:p>800,00 €</text:p>
          </table:table-cell>
          <table:table-cell office:value-type="float" office:value="800" table:style-name="ce93">
            <text:p>800,00</text:p>
          </table:table-cell>
          <table:table-cell office:value-type="float" office:value="10" table:style-name="ce93">
            <text:p>10,00</text:p>
          </table:table-cell>
          <table:table-cell office:value-type="float" office:value="79111000.5" table:style-name="ce9">
            <text:p>79111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4T00:00:00" table:style-name="ce75">
            <text:p>04/02/2025</text:p>
          </table:table-cell>
          <table:table-cell office:value-type="float" office:value="800" table:style-name="ce94">
            <text:p>800,00</text:p>
          </table:table-cell>
          <table:table-cell office:value-type="float" office:value="856" table:style-name="ce94">
            <text:p>856,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237767</text:p>
          </table:table-cell>
          <table:table-cell office:value-type="string" table:style-name="ce82">
            <text:p>Aguilar y Losada, S.L.P<text: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4" table:style-name="ce79">
            <text:p>24</text:p>
          </table:table-cell>
          <table:table-cell office:value-type="string" table:style-name="ce74">
            <text:p>Servicio de vaciado de depósito situado en la perrera ( La Pared) para el año 2025</text:p>
          </table:table-cell>
          <table:table-cell office:value-type="currency" office:value="7290" table:style-name="ce81">
            <text:p>7.290,00 €</text:p>
          </table:table-cell>
          <table:table-cell office:value-type="float" office:value="7290" table:style-name="ce93">
            <text:p>7.290,00</text:p>
          </table:table-cell>
          <table:table-cell office:value-type="float" office:value="11" table:style-name="ce93">
            <text:p>11,00</text:p>
          </table:table-cell>
          <table:table-cell office:value-type="float" office:value="90460000.900000006" table:style-name="ce9">
            <text:p>9046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30T00:00:00" table:style-name="ce75">
            <text:p>30/01/2025</text:p>
          </table:table-cell>
          <table:table-cell office:value-type="float" office:value="7290" table:style-name="ce94">
            <text:p>7.290,00</text:p>
          </table:table-cell>
          <table:table-cell office:value-type="float" office:value="7800.3" table:style-name="ce94">
            <text:p>7.800,3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009620</text:p>
          </table:table-cell>
          <table:table-cell office:value-type="string" table:style-name="ce82">
            <text:p>Martínez Cano Canarias,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25" table:style-name="ce79">
            <text:p>25</text:p>
          </table:table-cell>
          <table:table-cell office:value-type="string" table:style-name="ce136">
            <text:p>ASISTENCIA CIERRE 2024 Y MANTENIMIENTO SOFTWARE – 2025. Gestión de nóminas (atmNomi.net) Gestión de contabilidad (atmConta.net) y asistencia al cierre contable 2024 (2.496 asientos)</text:p>
          </table:table-cell>
          <table:table-cell office:value-type="currency" office:value="6348.37" table:style-name="ce81">
            <text:p>6.348,37 €</text:p>
          </table:table-cell>
          <table:table-cell office:value-type="float" office:value="6348.37" table:style-name="ce94">
            <text:p>6.348,37</text:p>
          </table:table-cell>
          <table:table-cell office:value-type="float" office:value="11" table:style-name="ce94">
            <text:p>11,00</text:p>
          </table:table-cell>
          <table:table-cell office:value-type="float" office:value="48000000.799999997" table:style-name="ce9">
            <text:p>480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31T00:00:00" table:style-name="ce85">
            <text:p>31/01/2025</text:p>
          </table:table-cell>
          <table:table-cell office:value-type="float" office:value="6348.37" table:style-name="ce100">
            <text:p>6.348,37</text:p>
          </table:table-cell>
          <table:table-cell office:value-type="float" office:value="6348.37" table:style-name="ce94">
            <text:p>6.348,37</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63">
            <text:p>B28798775.</text:p>
          </table:table-cell>
          <table:table-cell office:value-type="string" table:style-name="ce119">
            <text:p>ATM GRUPO MAGGIOLI, S.L.,<text:s/></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26" table:style-name="ce79">
            <text:p>26</text:p>
          </table:table-cell>
          <table:table-cell office:value-type="string" table:style-name="ce121">
            <text:p>Será objeto del contrato el asesoramiento jurídico y asistencia letrada ante el Juzgado de lo Social nº 2 de Fuerteventura en los Autos nº 840/24, seguido por procedimiento de derechos y cantidad a instancias de Natalia Espino Benitez, a celebrar el juicio el día 13 de marzo de 2025.<text:s/></text:p>
          </table:table-cell>
          <table:table-cell office:value-type="currency" office:value="800" table:style-name="ce81">
            <text:p>800,00 €</text:p>
          </table:table-cell>
          <table:table-cell office:value-type="float" office:value="800" table:style-name="ce94">
            <text:p>800,00</text:p>
          </table:table-cell>
          <table:table-cell office:value-type="float" office:value="12" table:style-name="ce94">
            <text:p>12,00</text:p>
          </table:table-cell>
          <table:table-cell office:value-type="string" table:style-name="ce122">
            <text:p>79111000-5<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5-02-04T00:00:00" table:style-name="ce85">
            <text:p>04/02/2025</text:p>
          </table:table-cell>
          <table:table-cell office:value-type="float" office:value="800" table:style-name="ce101">
            <text:p>800,00</text:p>
          </table:table-cell>
          <table:table-cell office:value-type="float" office:value="856.2" table:style-name="ce94">
            <text:p>856,20</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164">
            <text:p>B-76237767</text:p>
          </table:table-cell>
          <table:table-cell office:value-type="string" table:style-name="ce82">
            <text:p>AGUILAR Y LOSADA, S.L.P</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4" table:style-name="ce79">
            <text:p>44</text:p>
          </table:table-cell>
          <table:table-cell office:value-type="string" table:style-name="ce123">
            <text:p>El objeto del contrato es cumplir la Ley 19/2013, de 9 de diciembre, de Transparencia, Acceso a la Información Pública y buen Gobierno, es por lo que se contrata la creación de una sección de Transparencia en el portal corporativo mancomunidadcentrosurftv.org</text:p>
          </table:table-cell>
          <table:table-cell office:value-type="currency" office:value="600" table:style-name="ce81">
            <text:p>600,00 €</text:p>
          </table:table-cell>
          <table:table-cell office:value-type="float" office:value="600" table:style-name="ce93">
            <text:p>600,00</text:p>
          </table:table-cell>
          <table:table-cell office:value-type="float" office:value="10" table:style-name="ce93">
            <text:p>10,00</text:p>
          </table:table-cell>
          <table:table-cell office:value-type="string" table:style-name="ce124">
            <text:p>72413000-8<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2-12T00:00:00" table:style-name="ce75">
            <text:p>12/02/2025</text:p>
          </table:table-cell>
          <table:table-cell office:value-type="float" office:value="600" table:style-name="ce94">
            <text:p>600,00</text:p>
          </table:table-cell>
          <table:table-cell office:value-type="float" office:value="642" table:style-name="ce94">
            <text:p>642,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120">
            <text:p>B35767417</text:p>
          </table:table-cell>
          <table:table-cell office:value-type="string" table:style-name="ce119">
            <text:p>Inventia Plus, S.L.,<text:s/></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72" table:style-name="ce79">
            <text:p>72</text:p>
          </table:table-cell>
          <table:table-cell office:value-type="string" table:style-name="ce126">
            <text:p><text:s/>Necesidad del Servicio Ajeno de Prevención de Riesgos Laborales en la Mancomunidad de Municipios Centro Sur de Fuerteventura, en cumplimiento a la Ley 31/1995, de 8 de noviembre, de Prevención de Riesgos Laborales y al Convenio Colectivo de los trabajadores de la Mancomunidad de Municipios Centro Sur de Fuerteventura.</text:p>
          </table:table-cell>
          <table:table-cell office:value-type="currency" office:value="502" table:style-name="ce81">
            <text:p>502,00 €</text:p>
          </table:table-cell>
          <table:table-cell office:value-type="float" office:value="502" table:style-name="ce93">
            <text:p>502,00</text:p>
          </table:table-cell>
          <table:table-cell office:value-type="float" office:value="9" table:style-name="ce93">
            <text:p>9,00</text:p>
          </table:table-cell>
          <table:table-cell office:value-type="string" table:style-name="ce125">
            <text:p>71317200-5<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3-18T00:00:00" table:style-name="ce75">
            <text:p>18/03/2025</text:p>
          </table:table-cell>
          <table:table-cell office:value-type="float" office:value="502" table:style-name="ce101">
            <text:p>502,00</text:p>
          </table:table-cell>
          <table:table-cell office:value-type="float" office:value="537.14" table:style-name="ce94">
            <text:p>537,14</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119">
            <text:p><text:s/>B27222827</text:p>
          </table:table-cell>
          <table:table-cell office:value-type="string" table:style-name="ce82">
            <text:p>IBERSYS SEGURIDAD Y SALUD, S.L.U</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19"/>
          <table:table-cell office:value-type="float" office:value="73" table:style-name="ce79">
            <text:p>73</text:p>
          </table:table-cell>
          <table:table-cell office:value-type="string" table:style-name="ce129">
            <text:p>Póliza de responsabilidad civil (responsabilidad civil profesional y responsabilidad civil general)</text:p>
          </table:table-cell>
          <table:table-cell office:value-type="currency" office:value="2500" table:style-name="ce81">
            <text:p>2.500,00 €</text:p>
          </table:table-cell>
          <table:table-cell office:value-type="float" office:value="2500" table:style-name="ce93">
            <text:p>2.500,00</text:p>
          </table:table-cell>
          <table:table-cell office:value-type="float" office:value="12" table:style-name="ce93">
            <text:p>12,00</text:p>
          </table:table-cell>
          <table:table-cell office:value-type="string" table:style-name="ce127">
            <text:p>66516400-4<text:s/></text:p>
            <text:p>66516500-5<text:s/></text:p>
            <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4-04T00:00:00" table:style-name="ce75">
            <text:p>04/04/2025</text:p>
          </table:table-cell>
          <table:table-cell office:value-type="float" office:value="2500" table:style-name="ce94">
            <text:p>2.500,00</text:p>
          </table:table-cell>
          <table:table-cell office:value-type="float" office:value="2703.75" table:style-name="ce94">
            <text:p>2.703,7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7222827</text:p>
          </table:table-cell>
          <table:table-cell office:value-type="string" table:style-name="ce119">
            <text:p><text:s/>IBERSYS SEGURIDAD Y SALUD</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101" table:style-name="ce79">
            <text:p>101</text:p>
          </table:table-cell>
          <table:table-cell office:value-type="string" table:style-name="ce128">
            <text:p>Asesoramiento jurídico y asistencia letrada ante el Juzgado de lo Social nº 2 de Fuerteventura en los Autos nº 864/24, seguido por procedimiento de derechos y cantidad a instancias de Dª María Nuria Santana Acosta, a celebrar el juicio el día 27 de marzo de 2025.<text:s/></text:p>
          </table:table-cell>
          <table:table-cell office:value-type="currency" office:value="800" table:style-name="ce81">
            <text:p>800,00 €</text:p>
          </table:table-cell>
          <table:table-cell office:value-type="float" office:value="800" table:style-name="ce93">
            <text:p>800,00</text:p>
          </table:table-cell>
          <table:table-cell office:value-type="float" office:value="9" table:style-name="ce93">
            <text:p>9,00</text:p>
          </table:table-cell>
          <table:table-cell office:value-type="string" table:style-name="ce122">
            <text:p>79111000-5<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3-27T00:00:00" table:style-name="ce75">
            <text:p>27/03/2025</text:p>
          </table:table-cell>
          <table:table-cell office:value-type="float" office:value="800" table:style-name="ce94">
            <text:p>800,00</text:p>
          </table:table-cell>
          <table:table-cell office:value-type="float" office:value="856" table:style-name="ce94">
            <text:p>856,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76237767</text:p>
          </table:table-cell>
          <table:table-cell office:value-type="string" table:style-name="ce82">
            <text:p>AGUILAR Y LOSADA, S.L.P</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110" table:style-name="ce130">
            <text:p>110</text:p>
          </table:table-cell>
          <table:table-cell office:value-type="string" table:style-name="ce121">
            <text:p>Suministro de asistencia técnica Antivirus <text:s/>ESET HOME SECURITY ESSENTIAL. 13 Licencias VÁLIDAS HASTA EL 26/03/2026, DE LA MANCOMUNIDAD DE MUNICIPIOS CENTRO SUR DE FUERTEVENTURA.</text:p>
          </table:table-cell>
          <table:table-cell office:value-type="currency" office:value="195" table:style-name="ce134">
            <text:p>195,00 €</text:p>
          </table:table-cell>
          <table:table-cell office:value-type="float" office:value="195" table:style-name="ce94">
            <text:p>195,00</text:p>
          </table:table-cell>
          <table:table-cell office:value-type="float" office:value="12" table:style-name="ce131">
            <text:p>12,00</text:p>
          </table:table-cell>
          <table:table-cell office:value-type="float" office:value="48760000" table:style-name="ce124">
            <text:p>48760000</text:p>
          </table:table-cell>
          <table:table-cell office:value-type="string" table:style-name="ce132">
            <text:p>M</text:p>
          </table:table-cell>
          <table:table-cell office:value-type="float" office:value="2" table:style-name="ce133">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5-03-26T00:00:00" table:style-name="ce85">
            <text:p>26/03/2025</text:p>
          </table:table-cell>
          <table:table-cell office:value-type="float" office:value="195" table:style-name="ce131">
            <text:p>195,00</text:p>
          </table:table-cell>
          <table:table-cell office:value-type="float" office:value="208.65" table:style-name="ce131">
            <text:p>208,65</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63">
            <text:p>42.891.064-C</text:p>
          </table:table-cell>
          <table:table-cell office:value-type="string" table:style-name="ce119">
            <text:p>Nicolás Galván Roger</text:p>
          </table:table-cell>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3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6" draw:style-name="a6" draw:name="Object 1" svg:x="0.23958in" svg:y="0.14583in" svg:width="0.42708in" svg:height="0.52083in" style:rel-width="scale" style:rel-height="scale">
              <draw:object-ole draw:class-id="00020907-0000-0000-C000-000000000046" xlink:href="Object 13" xlink:type="simple" xlink:show="embed" xlink:actuate="onLoad"/>
              <draw:image xlink:href="ObjectReplacements/Object 1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63" table:style-name="ce79">
            <text:p>263</text:p>
          </table:table-cell>
          <table:table-cell office:value-type="string" table:style-name="ce74">
            <text:p>Prestación de servicios y presupuesto de asesoramiento jurídico laboral y hoja encargo.</text:p>
          </table:table-cell>
          <table:table-cell office:value-type="currency" office:value="510" table:style-name="ce81">
            <text:p>510,00 €</text:p>
          </table:table-cell>
          <table:table-cell office:value-type="float" office:value="510" table:style-name="ce93">
            <text:p>510,00</text:p>
          </table:table-cell>
          <table:table-cell office:value-type="float" office:value="12" table:style-name="ce94">
            <text:p>12,00</text:p>
          </table:table-cell>
          <table:table-cell office:value-type="float" office:value="79111000.5" table:style-name="ce9">
            <text:p>79111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7-15T00:00:00" table:style-name="ce75">
            <text:p>15/07/2024</text:p>
          </table:table-cell>
          <table:table-cell office:value-type="float" office:value="510" table:style-name="ce94">
            <text:p>510,00</text:p>
          </table:table-cell>
          <table:table-cell office:value-type="float" office:value="545.70000000000005" table:style-name="ce94">
            <text:p>545,7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237767</text:p>
          </table:table-cell>
          <table:table-cell office:value-type="string" table:style-name="ce82">
            <text:p>Aguilar y Losada, S.L.P</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68" table:style-name="ce79">
            <text:p>268</text:p>
          </table:table-cell>
          <table:table-cell office:value-type="string" table:style-name="ce74">
            <text:p>Realización de los trabajos preparatorios para la redacción de tres pliegos de Prescripciones Técnicas, determinación de su valor de mercado, propuesta de criterios de adjudicación, pliego de cláusulas Administrativas, memoria justificativa y demás documentación vinculada al contrato para la Mancomunidad de Municipios Centro Sur de Fuerteventura.</text:p>
          </table:table-cell>
          <table:table-cell office:value-type="currency" office:value="10155.1" table:style-name="ce81">
            <text:p>10.155,10 €</text:p>
          </table:table-cell>
          <table:table-cell office:value-type="float" office:value="10155.1" table:style-name="ce93">
            <text:p>10.155,10</text:p>
          </table:table-cell>
          <table:table-cell office:value-type="float" office:value="4" table:style-name="ce93">
            <text:p>4,00</text:p>
          </table:table-cell>
          <table:table-cell office:value-type="string" table:style-name="ce9">
            <text:p>85312100,0</text:p>
            <text:p>64210000,1</text:p>
            <text:p>85200000,1</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8-01T00:00:00" table:style-name="ce75">
            <text:p>01/08/2024</text:p>
          </table:table-cell>
          <table:table-cell office:value-type="float" office:value="10155.1" table:style-name="ce94">
            <text:p>10.155,10</text:p>
          </table:table-cell>
          <table:table-cell office:value-type="float" office:value="10865.96" table:style-name="ce94">
            <text:p>10.865,9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02675585</text:p>
          </table:table-cell>
          <table:table-cell office:value-type="string" table:style-name="ce115">
            <text:p>Estrategia S.L</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7" draw:style-name="a7" draw:name="Object 1" svg:x="0.25in" svg:y="0.15625in" svg:width="0.42708in" svg:height="0.52083in" style:rel-width="scale" style:rel-height="scale">
              <draw:object-ole draw:class-id="00020907-0000-0000-C000-000000000046" xlink:href="Object 15" xlink:type="simple" xlink:show="embed" xlink:actuate="onLoad"/>
              <draw:image xlink:href="ObjectReplacements/Object 1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08" table:style-name="ce79">
            <text:p>108</text:p>
          </table:table-cell>
          <table:table-cell office:value-type="string" table:style-name="ce74">
            <text:p>Suministro de asistencia técnica antivirus ESET NOD32 renovación 13 licencias válidas hasta el 26/03/2025 de la Mancomunidad de Municipios Centro Sur de Fuerteventura.</text:p>
          </table:table-cell>
          <table:table-cell office:value-type="currency" office:value="195" table:style-name="ce81">
            <text:p>195,00 €</text:p>
          </table:table-cell>
          <table:table-cell office:value-type="float" office:value="195" table:style-name="ce93">
            <text:p>195,00</text:p>
          </table:table-cell>
          <table:table-cell office:value-type="float" office:value="12" table:style-name="ce94">
            <text:p>12,00</text:p>
          </table:table-cell>
          <table:table-cell office:value-type="float" office:value="48760000" table:style-name="ce9">
            <text:p>48760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4-01T00:00:00" table:style-name="ce75">
            <text:p>01/04/2024</text:p>
          </table:table-cell>
          <table:table-cell office:value-type="float" office:value="195" table:style-name="ce94">
            <text:p>195,00</text:p>
          </table:table-cell>
          <table:table-cell office:value-type="float" office:value="208.65" table:style-name="ce94">
            <text:p>208,6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91064C</text:p>
          </table:table-cell>
          <table:table-cell office:value-type="string" table:style-name="ce82">
            <text:p>Nicolás Galván Roger</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87" table:style-name="ce79">
            <text:p>187</text:p>
          </table:table-cell>
          <table:table-cell office:value-type="string" table:style-name="ce74">
            <text:p>Prestación del servicio de limpieza de las oficinas de la <text:s/>Mancomunidad de Municipios Centro Sur de Fuerteventura, tanto la oficina principal, en la calle Nicaragua s/n Edificio Tenencia de Alcaldía 2º planta ; como el centro de día de Rehabilitación Psicosocial de Gran Tarajal.</text:p>
          </table:table-cell>
          <table:table-cell office:value-type="currency" office:value="13924.3" table:style-name="ce81">
            <text:p>13.924,30 €</text:p>
          </table:table-cell>
          <table:table-cell office:value-type="float" office:value="13924.3" table:style-name="ce93">
            <text:p>13.924,30</text:p>
          </table:table-cell>
          <table:table-cell office:value-type="float" office:value="12" table:style-name="ce93">
            <text:p>12,00</text:p>
          </table:table-cell>
          <table:table-cell office:value-type="float" office:value="90919200.400000006" table:style-name="ce9">
            <text:p>90919200,4</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5-27T00:00:00" table:style-name="ce75">
            <text:p>27/05/2024</text:p>
          </table:table-cell>
          <table:table-cell office:value-type="float" office:value="13924.3" table:style-name="ce94">
            <text:p>13.924,30</text:p>
          </table:table-cell>
          <table:table-cell office:value-type="float" office:value="14899" table:style-name="ce94">
            <text:p>14.899,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318773</text:p>
          </table:table-cell>
          <table:table-cell office:value-type="string" table:style-name="ce115">
            <text:p>Limpiezas Yenze,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96" table:style-name="ce79">
            <text:p>196</text:p>
          </table:table-cell>
          <table:table-cell office:value-type="string" table:style-name="ce76">
            <text:p>Adquisición de un ordenador, una pantalla, un teclado y un ratón para el programa de carácter temporal: infancia, adolescencia y familia: gestión administrativa de la Mancomunidad de Municipios Centro Sur de Furetevntura.</text:p>
          </table:table-cell>
          <table:table-cell office:value-type="currency" office:value="598.75" table:style-name="ce81">
            <text:p>598,75 €</text:p>
          </table:table-cell>
          <table:table-cell office:value-type="float" office:value="598.75" table:style-name="ce93">
            <text:p>598,75</text:p>
          </table:table-cell>
          <table:table-cell office:value-type="float" office:value="7" table:style-name="ce93">
            <text:p>7,00</text:p>
          </table:table-cell>
          <table:table-cell office:value-type="float" office:value="51600000.799999997" table:style-name="ce9">
            <text:p>516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5-14T00:00:00" table:style-name="ce75">
            <text:p>14/05/2024</text:p>
          </table:table-cell>
          <table:table-cell office:value-type="float" office:value="598.75" table:style-name="ce94">
            <text:p>598,75</text:p>
          </table:table-cell>
          <table:table-cell office:value-type="float" office:value="640.66" table:style-name="ce117">
            <text:p>640,6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42891064C</text:p>
          </table:table-cell>
          <table:table-cell office:value-type="string" table:style-name="ce82">
            <text:p>Nicolás Galván Roger</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1º_trimestre_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8" draw:style-name="a8" draw:name="Object 1" svg:x="0.21875in" svg:y="0.10417in" svg:width="0.42708in" svg:height="0.52083in" style:rel-width="scale" style:rel-height="scale">
              <draw:object-ole draw:class-id="00020907-0000-0000-C000-000000000046" xlink:href="Object 17" xlink:type="simple" xlink:show="embed" xlink:actuate="onLoad"/>
              <draw:image xlink:href="ObjectReplacements/Object 1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64" table:style-name="ce79">
            <text:p>64</text:p>
          </table:table-cell>
          <table:table-cell office:value-type="string" table:style-name="ce74">
            <text:p>Servicio de la instalación de los <text:s/>siguientes equipos técnicos: router BOARD 3011 UIAS con CPU ARM de doble núcleo, 1 puerto SFP, router OSL5, panel LCD y caja de montaje en rack 1U, traslado del técnico, mano de obra +configuración+puesta en marcha.</text:p>
          </table:table-cell>
          <table:table-cell office:value-type="currency" office:value="1005" table:style-name="ce81">
            <text:p>1.005,00 €</text:p>
          </table:table-cell>
          <table:table-cell office:value-type="float" office:value="1005" table:style-name="ce93">
            <text:p>1.005,00</text:p>
          </table:table-cell>
          <table:table-cell office:value-type="float" office:value="12" table:style-name="ce94">
            <text:p>12,00</text:p>
          </table:table-cell>
          <table:table-cell office:value-type="float" office:value="72700000.700000003" table:style-name="ce9">
            <text:p>7270000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05T00:00:00" table:style-name="ce75">
            <text:p>05/03/2024</text:p>
          </table:table-cell>
          <table:table-cell office:value-type="float" office:value="1005" table:style-name="ce94">
            <text:p>1.005,00</text:p>
          </table:table-cell>
          <table:table-cell office:value-type="float" office:value="1075.3499999999999" table:style-name="ce94">
            <text:p>1.075,3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47420</text:p>
          </table:table-cell>
          <table:table-cell office:value-type="string" table:style-name="ce82">
            <text:p>Telecomuni8caciones JRM 3.0,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81" table:style-name="ce79">
            <text:p>81</text:p>
          </table:table-cell>
          <table:table-cell office:value-type="string" table:style-name="ce74">
            <text:p>Mantenimiento, soporte y actualizaciones de las versiones de los programa atmNomi.net y atmConta.net, para el ejercicio 2024 al igual que la asistencia al cierre contable 2023 (1730 asientos)</text:p>
          </table:table-cell>
          <table:table-cell office:value-type="currency" office:value="5477.78" table:style-name="ce81">
            <text:p>5.477,78 €</text:p>
          </table:table-cell>
          <table:table-cell office:value-type="float" office:value="5477.78" table:style-name="ce93">
            <text:p>5.477,78</text:p>
          </table:table-cell>
          <table:table-cell office:value-type="float" office:value="12" table:style-name="ce93">
            <text:p>12,00</text:p>
          </table:table-cell>
          <table:table-cell office:value-type="float" office:value="48000000.799999997" table:style-name="ce9">
            <text:p>480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01T00:00:00" table:style-name="ce75">
            <text:p>01/03/2024</text:p>
          </table:table-cell>
          <table:table-cell office:value-type="float" office:value="5477.78" table:style-name="ce94">
            <text:p>5.477,78</text:p>
          </table:table-cell>
          <table:table-cell office:value-type="float" office:value="5861.22" table:style-name="ce94">
            <text:p>5.861,2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115">
            <text:p>ATM Grupo Maggioli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82" table:style-name="ce79">
            <text:p>82</text:p>
          </table:table-cell>
          <table:table-cell office:value-type="string" table:style-name="ce76">
            <text:p>Prestación del servicio de diseño y mantenimiento web corporativo, plan de contenidos, gestión de perfiles y estrategia en redes sociales, community management, envío de notas de prensa a medios de comunicación locales e insulares y hosting web a la mancomunidad de municipios centro sur de Fuerteventura.</text:p>
          </table:table-cell>
          <table:table-cell office:value-type="currency" office:value="9524.0400000000009" table:style-name="ce81">
            <text:p>9.524,04 €</text:p>
          </table:table-cell>
          <table:table-cell office:value-type="float" office:value="9524.0400000000009" table:style-name="ce93">
            <text:p>9.524,04</text:p>
          </table:table-cell>
          <table:table-cell office:value-type="float" office:value="12" table:style-name="ce93">
            <text:p>12,00</text:p>
          </table:table-cell>
          <table:table-cell office:value-type="float" office:value="72413000.799999997" table:style-name="ce9">
            <text:p>72413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15T00:00:00" table:style-name="ce75">
            <text:p>15/03/2024</text:p>
          </table:table-cell>
          <table:table-cell office:value-type="float" office:value="9524.0400000000009" table:style-name="ce94">
            <text:p>9.524,04</text:p>
          </table:table-cell>
          <table:table-cell office:value-type="string" table:style-name="ce117">
            <text:p>11204,75 ( % RETENCIÓN 1680,71)</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78594325J</text:p>
          </table:table-cell>
          <table:table-cell office:value-type="string" table:style-name="ce82">
            <text:p>Antonio Hernández Cabrera.</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4º_trimestre_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9" draw:style-name="a9" draw:name="Object 1" svg:x="0.21875in" svg:y="0.125in" svg:width="0.42708in" svg:height="0.52083in" style:rel-width="scale" style:rel-height="scale">
              <draw:object-ole draw:class-id="00020907-0000-0000-C000-000000000046" xlink:href="Object 19" xlink:type="simple" xlink:show="embed" xlink:actuate="onLoad"/>
              <draw:image xlink:href="ObjectReplacements/Object 1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74" table:style-name="ce79">
            <text:p>174</text:p>
          </table:table-cell>
          <table:table-cell office:value-type="string" table:style-name="ce74">
            <text:p>Contratar a un trabajador: monitor con categoría profesional C1 a través de una empresa externa, para el centro de día de Rehabilitación Psicosocial de Gran Tarajal.</text:p>
          </table:table-cell>
          <table:table-cell office:value-type="currency" office:value="6103.28" table:style-name="ce81">
            <text:p>6.103,28 €</text:p>
          </table:table-cell>
          <table:table-cell office:value-type="float" office:value="6103.28" table:style-name="ce93">
            <text:p>6.103,28</text:p>
          </table:table-cell>
          <table:table-cell office:value-type="float" office:value="2" table:style-name="ce94">
            <text:p>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0-20T00:00:00" table:style-name="ce75">
            <text:p>20/10/2023</text:p>
          </table:table-cell>
          <table:table-cell office:value-type="float" office:value="6103.28" table:style-name="ce94">
            <text:p>6.103,28</text:p>
          </table:table-cell>
          <table:table-cell table:style-name="ce94"/>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8829560</text:p>
          </table:table-cell>
          <table:table-cell office:value-type="string" table:style-name="ce82">
            <text:p>Activa Trabajo Canarias ETT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76" table:style-name="ce79">
            <text:p>176</text:p>
          </table:table-cell>
          <table:table-cell office:value-type="string" table:style-name="ce74">
            <text:p>Mantenimiento y adecuación de los vehículos Toyota Hiace matrícula 4513BTF Y Toyota Hiace matrícula GC4095 CG DE LA Mancomunidad de Municipios Centro Sur de Fuerteventura. Reemplazando los cinturones de seguridad de ambos vehículos que actualmente están defectuosos.</text:p>
          </table:table-cell>
          <table:table-cell office:value-type="currency" office:value="3593.84" table:style-name="ce81">
            <text:p>3.593,84 €</text:p>
          </table:table-cell>
          <table:table-cell office:value-type="float" office:value="3593.84" table:style-name="ce93">
            <text:p>3.593,84</text:p>
          </table:table-cell>
          <table:table-cell office:value-type="float" office:value="2" table:style-name="ce93">
            <text:p>2,00</text:p>
          </table:table-cell>
          <table:table-cell office:value-type="string" table:style-name="ce9">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0-27T00:00:00" table:style-name="ce75">
            <text:p>27/10/2023</text:p>
          </table:table-cell>
          <table:table-cell office:value-type="float" office:value="3593.84" table:style-name="ce94">
            <text:p>3.593,84</text:p>
          </table:table-cell>
          <table:table-cell office:value-type="float" office:value="3845.41" table:style-name="ce94">
            <text:p>3.845,41</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81171</text:p>
          </table:table-cell>
          <table:table-cell office:value-type="string" table:style-name="ce115">
            <text:p>Faycan Motor,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94" table:style-name="ce79">
            <text:p>194</text:p>
          </table:table-cell>
          <table:table-cell office:value-type="string" table:style-name="ce76">
            <text:p>Reparación de los equipos de aires acondicionados de los que actualmente dispone la Mancomunidad, incluyendo la mano de obra de un oficial y la mano de obra de un ayudante.</text:p>
          </table:table-cell>
          <table:table-cell office:value-type="currency" office:value="4721.1000000000004" table:style-name="ce81">
            <text:p>4.721,10 €</text:p>
          </table:table-cell>
          <table:table-cell office:value-type="float" office:value="4721.1000000000004" table:style-name="ce93">
            <text:p>4.721,1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1-23T00:00:00" table:style-name="ce75">
            <text:p>23/11/2023</text:p>
          </table:table-cell>
          <table:table-cell office:value-type="float" office:value="4721.1000000000004" table:style-name="ce94">
            <text:p>4.721,10</text:p>
          </table:table-cell>
          <table:table-cell office:value-type="float" office:value="4721.1000000000004" table:style-name="ce117">
            <text:p>4.721,1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35382225</text:p>
          </table:table-cell>
          <table:table-cell office:value-type="string" table:style-name="ce82">
            <text:p>Instalaciones Frigoríficas Majoreras,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195" table:style-name="ce79">
            <text:p>195</text:p>
          </table:table-cell>
          <table:table-cell office:value-type="string" table:style-name="ce76">
            <text:p>Contratación para la impartición de Acción formativa (intervención en Violencia Filio-parental) 16 horas.</text:p>
          </table:table-cell>
          <table:table-cell office:value-type="currency" office:value="4000" table:style-name="ce81">
            <text:p>4.000,00 €</text:p>
          </table:table-cell>
          <table:table-cell office:value-type="float" office:value="4000" table:style-name="ce93">
            <text:p>4.000,0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1-23T00:00:00" table:style-name="ce75">
            <text:p>23/11/2023</text:p>
          </table:table-cell>
          <table:table-cell office:value-type="float" office:value="4000" table:style-name="ce94">
            <text:p>4.000,00</text:p>
          </table:table-cell>
          <table:table-cell office:value-type="float" office:value="5039.05" table:style-name="ce94">
            <text:p>5.039,0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G76168194</text:p>
          </table:table-cell>
          <table:table-cell office:value-type="string" table:style-name="ce74">
            <text:p>Asociación Cultural y Social Trib-arte</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09" table:style-name="ce79">
            <text:p>209</text:p>
          </table:table-cell>
          <table:table-cell office:value-type="string" table:style-name="ce74">
            <text:p>Adecuación a la normativa vigente en la Administración Pública.</text:p>
          </table:table-cell>
          <table:table-cell office:value-type="currency" office:value="5850" table:style-name="ce81">
            <text:p>5.850,00 €</text:p>
          </table:table-cell>
          <table:table-cell office:value-type="float" office:value="5850" table:style-name="ce93">
            <text:p>5.850,0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2-19T00:00:00" table:style-name="ce75">
            <text:p>19/12/2023</text:p>
          </table:table-cell>
          <table:table-cell office:value-type="float" office:value="5850" table:style-name="ce94">
            <text:p>5.850,00</text:p>
          </table:table-cell>
          <table:table-cell office:value-type="string" table:style-name="ce94">
            <text:p>5382,00 ( + IGIC 7 -15 % Retenciones)</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25921B</text:p>
          </table:table-cell>
          <table:table-cell office:value-type="string" table:style-name="ce82">
            <text:p>Violeta Chacón Méndez</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211" table:style-name="ce79">
            <text:p>211</text:p>
          </table:table-cell>
          <table:table-cell office:value-type="string" table:style-name="ce74">
            <text:p>Reparación de carrocería, relacionada con la chapa y pintura de la parte exterior del vehículo Renault Kangoo con matrícula 4481GKL perteneciente al parque móvil de la Mancomunidad de Municipios Centro Sur de Fuerteventura</text:p>
          </table:table-cell>
          <table:table-cell office:value-type="currency" office:value="2000" table:style-name="ce81">
            <text:p>2.000,00 €</text:p>
          </table:table-cell>
          <table:table-cell office:value-type="float" office:value="2000" table:style-name="ce94">
            <text:p>2.000,00</text:p>
          </table:table-cell>
          <table:table-cell office:value-type="float" office:value="1" table:style-name="ce94">
            <text:p>1,00</text:p>
          </table:table-cell>
          <table:table-cell office:value-type="string" table:style-name="ce82">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2-20T00:00:00" table:style-name="ce85">
            <text:p>20/12/2023</text:p>
          </table:table-cell>
          <table:table-cell office:value-type="float" office:value="2000" table:style-name="ce100">
            <text:p>2.000,00</text:p>
          </table:table-cell>
          <table:table-cell office:value-type="float" office:value="2140" table:style-name="ce94">
            <text:p>2.140,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35459981</text:p>
          </table:table-cell>
          <table:table-cell office:value-type="string" table:style-name="ce90">
            <text:p>Auto-Taller La Antigua,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216" table:style-name="ce79">
            <text:p>216</text:p>
          </table:table-cell>
          <table:table-cell office:value-type="string" table:style-name="ce74">
            <text:p>Reparación y tapizado de los asientos de los vehículos Toyota Matrículas GC4095 CG/4513BFT pertenecientes al parque móvil de la Mancomunidad de Municipios Centro Sur de Fuerteventura</text:p>
          </table:table-cell>
          <table:table-cell office:value-type="currency" office:value="1652.5" table:style-name="ce81">
            <text:p>1.652,50 €</text:p>
          </table:table-cell>
          <table:table-cell office:value-type="float" office:value="1652.5" table:style-name="ce94">
            <text:p>1.652,50</text:p>
          </table:table-cell>
          <table:table-cell office:value-type="float" office:value="1" table:style-name="ce94">
            <text:p>1,00</text:p>
          </table:table-cell>
          <table:table-cell office:value-type="string" table:style-name="ce82">
            <text:p>50110000,9</text:p>
            <text:p>50111000,6</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3-12-20T00:00:00" table:style-name="ce85">
            <text:p>20/12/2023</text:p>
          </table:table-cell>
          <table:table-cell office:value-type="float" office:value="1652.5" table:style-name="ce101">
            <text:p>1.652,50</text:p>
          </table:table-cell>
          <table:table-cell office:value-type="float" office:value="1768.18" table:style-name="ce94">
            <text:p>1.768,18</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42885846T</text:p>
          </table:table-cell>
          <table:table-cell office:value-type="string" table:style-name="ce82">
            <text:p>Espinel Tapicería del Atomóvil.</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3º_trimestre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0" draw:style-name="a10" draw:name="Object 1" svg:x="0.22917in" svg:y="0.15625in" svg:width="0.42708in" svg:height="0.52083in" style:rel-width="scale" style:rel-height="scale">
              <draw:object-ole draw:class-id="00020907-0000-0000-C000-000000000046" xlink:href="Object 21" xlink:type="simple" xlink:show="embed" xlink:actuate="onLoad"/>
              <draw:image xlink:href="ObjectReplacements/Object 2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43" table:style-name="ce79">
            <text:p>143</text:p>
          </table:table-cell>
          <table:table-cell office:value-type="string" table:style-name="ce74">
            <text:p>Reparaciónde la carrocería, relacionada con la chapa y pintura del vehículo Toyota Hiace 4513BFT perteneciente al parque móvil de la Mancomunidad de Municipios Centro Sur de Fuerteventrura</text:p>
          </table:table-cell>
          <table:table-cell office:value-type="currency" office:value="3040" table:style-name="ce81">
            <text:p>3.040,00 €</text:p>
          </table:table-cell>
          <table:table-cell office:value-type="float" office:value="3040" table:style-name="ce93">
            <text:p>3.040,00</text:p>
          </table:table-cell>
          <table:table-cell office:value-type="float" office:value="5" table:style-name="ce109">
            <text:p>5,00</text:p>
          </table:table-cell>
          <table:table-cell office:value-type="string" table:style-name="ce9">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7-17T00:00:00" table:style-name="ce75">
            <text:p>17/07/2023</text:p>
          </table:table-cell>
          <table:table-cell office:value-type="float" office:value="3040" table:style-name="ce94">
            <text:p>3.040,00</text:p>
          </table:table-cell>
          <table:table-cell office:value-type="currency" office:value="3252.8" table:style-name="ce81">
            <text:p>3.252,8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13831664</text:p>
          </table:table-cell>
          <table:table-cell office:value-type="string" table:style-name="ce82">
            <text:p>Auto Ricard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67" table:style-name="ce79">
            <text:p>167</text:p>
          </table:table-cell>
          <table:table-cell office:value-type="string" table:style-name="ce74">
            <text:p>Servicio de camión succionador para el vaciado del depósito de aguas sucias del Centro de recogida de animales de la Mancomunidad de Municipios Centro Sur de Fuerteventura.</text:p>
          </table:table-cell>
          <table:table-cell office:value-type="currency" office:value="2560" table:style-name="ce81">
            <text:p>2.560,00 €</text:p>
          </table:table-cell>
          <table:table-cell office:value-type="float" office:value="2560" table:style-name="ce93">
            <text:p>2.560,00</text:p>
          </table:table-cell>
          <table:table-cell office:value-type="float" office:value="3" table:style-name="ce8">
            <text:p>3,00</text:p>
          </table:table-cell>
          <table:table-cell office:value-type="float" office:value="90460000.900000006" table:style-name="ce9">
            <text:p>9046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9-10T00:00:00" table:style-name="ce75">
            <text:p>10/09/2023</text:p>
          </table:table-cell>
          <table:table-cell office:value-type="float" office:value="2560" table:style-name="ce94">
            <text:p>2.560,00</text:p>
          </table:table-cell>
          <table:table-cell office:value-type="currency" office:value="2739.2" table:style-name="ce81">
            <text:p>2.739,2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009620</text:p>
          </table:table-cell>
          <table:table-cell office:value-type="string" table:style-name="ce76">
            <text:p>Martínez Cano Canaraias, S.A</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84"/>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79"/>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79"/>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number-columns-repeated="3" table:style-name="ce79"/>
          <table:table-cell table:style-name="ce80"/>
          <table:table-cell table:style-name="ce9"/>
          <table:table-cell table:style-name="ce79"/>
          <table:table-cell table:style-name="ce85"/>
          <table:table-cell table:style-name="ce101"/>
          <table:table-cell table:style-name="ce81"/>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1" draw:style-name="a11" draw:name="Object 1" svg:x="0.17708in" svg:y="0.125in" svg:width="0.42708in" svg:height="0.52083in" style:rel-width="scale" style:rel-height="scale">
              <draw:object-ole draw:class-id="00020907-0000-0000-C000-000000000046" xlink:href="Object 23" xlink:type="simple" xlink:show="embed" xlink:actuate="onLoad"/>
              <draw:image xlink:href="ObjectReplacements/Object 2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85" table:style-name="ce79">
            <text:p>85</text:p>
          </table:table-cell>
          <table:table-cell office:value-type="string" table:style-name="ce74">
            <text:p>Contratación de 4 horas de asistencia para los trabajos de la incorporación a la aplicación de gestión de nóminas (Atmnomi.net) para la revisión de los trienios que se han realizado en la Mancomunidad de Municipios Centro Sur de Fuerteventura</text:p>
          </table:table-cell>
          <table:table-cell office:value-type="currency" office:value="475" table:style-name="ce81">
            <text:p>475,00 €</text:p>
          </table:table-cell>
          <table:table-cell office:value-type="float" office:value="475" table:style-name="ce93">
            <text:p>475,00</text:p>
          </table:table-cell>
          <table:table-cell office:value-type="float" office:value="8" table:style-name="ce109">
            <text:p>8,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4-27T00:00:00" table:style-name="ce75">
            <text:p>27/04/2023</text:p>
          </table:table-cell>
          <table:table-cell office:value-type="float" office:value="475" table:style-name="ce94">
            <text:p>475,00</text:p>
          </table:table-cell>
          <table:table-cell office:value-type="currency" office:value="508.25" table:style-name="ce81">
            <text:p>508,2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82">
            <text:p>ATM Grupo Maggioli, S.L</text:p>
          </table:table-cell>
          <table:table-cell table:number-columns-repeated="4" table:style-name="ce9"/>
          <table:table-cell table:number-columns-repeated="23"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6"/>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84"/>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79"/>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79"/>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number-columns-repeated="3" table:style-name="ce79"/>
          <table:table-cell table:style-name="ce80"/>
          <table:table-cell table:style-name="ce9"/>
          <table:table-cell table:style-name="ce79"/>
          <table:table-cell table:style-name="ce85"/>
          <table:table-cell table:style-name="ce101"/>
          <table:table-cell table:style-name="ce81"/>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1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2" draw:style-name="a12" draw:name="Object 1" svg:x="0.1875in" svg:y="0.125in" svg:width="0.42708in" svg:height="0.52083in" style:rel-width="scale" style:rel-height="scale">
              <draw:object-ole draw:class-id="00020907-0000-0000-C000-000000000046" xlink:href="Object 25" xlink:type="simple" xlink:show="embed" xlink:actuate="onLoad"/>
              <draw:image xlink:href="ObjectReplacements/Object 2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6" table:style-name="ce79">
            <text:p>16</text:p>
          </table:table-cell>
          <table:table-cell office:value-type="string" table:style-name="ce74">
            <text:p>Suministro de una bateria para el vehículo Toyota Hiace con matricula 4513BFT de la Mancomunidad de Municipios Centro Sur de Fuerteventura</text:p>
          </table:table-cell>
          <table:table-cell office:value-type="currency" office:value="80" table:style-name="ce81">
            <text:p>80,00 €</text:p>
          </table:table-cell>
          <table:table-cell office:value-type="float" office:value="80" table:style-name="ce93">
            <text:p>80,00</text:p>
          </table:table-cell>
          <table:table-cell office:value-type="float" office:value="10" table:style-name="ce109">
            <text:p>10,00</text:p>
          </table:table-cell>
          <table:table-cell office:value-type="float" office:value="31440000" table:style-name="ce9">
            <text:p>31440000</text:p>
          </table:table-cell>
          <table:table-cell office:value-type="string" table:style-name="ce79">
            <text:p>M</text:p>
          </table:table-cell>
          <table:table-cell office:value-type="float" office:value="1" table:style-name="ce79">
            <text:p>1</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2-17T00:00:00" table:style-name="ce75">
            <text:p>17/02/2023</text:p>
          </table:table-cell>
          <table:table-cell office:value-type="float" office:value="80" table:style-name="ce94">
            <text:p>80,00</text:p>
          </table:table-cell>
          <table:table-cell office:value-type="currency" office:value="80" table:style-name="ce81">
            <text:p>80,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50438</text:p>
          </table:table-cell>
          <table:table-cell office:value-type="string" table:style-name="ce82">
            <text:p>Felix Fumer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5" table:style-name="ce79">
            <text:p>25</text:p>
          </table:table-cell>
          <table:table-cell office:value-type="string" table:style-name="ce74">
            <text:p>Servicio de contratación de las pólizas de seguros para vehículos de la Mancomunidad de Municipios Centro Sur de Fuierteventura, compuesto por tres vehículos, furgoneta Toyota Hiace 4513BFT, Furgoneta Toyota Hiace GC4095CG, Renault Kangoo Combi 4481 GKL</text:p>
          </table:table-cell>
          <table:table-cell office:value-type="currency" office:value="1223.57" table:style-name="ce81">
            <text:p>1.223,57 €</text:p>
          </table:table-cell>
          <table:table-cell office:value-type="float" office:value="1223.57" table:style-name="ce93">
            <text:p>1.223,57</text:p>
          </table:table-cell>
          <table:table-cell office:value-type="float" office:value="12" table:style-name="ce8">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string" table:style-name="ce75">
            <text:p>01/07/2022</text:p>
            <text:p>01/07/2023</text:p>
          </table:table-cell>
          <table:table-cell office:value-type="float" office:value="1223.57" table:style-name="ce94">
            <text:p>1.223,57</text:p>
          </table:table-cell>
          <table:table-cell office:value-type="currency" office:value="1223.57" table:style-name="ce81">
            <text:p>1.223,57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28007748</text:p>
          </table:table-cell>
          <table:table-cell office:value-type="string" table:style-name="ce115">
            <text:p>Allianz, Compañía de seguros y Reaseguro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0" table:style-name="ce79">
            <text:p>40</text:p>
          </table:table-cell>
          <table:table-cell office:value-type="string" table:style-name="ce76">
            <text:p>Suministro de instalación y puesta en marcha de los equipos de aire acondicionado para la Mancomunidad de Municipios Centro Sur de Fuerteventura</text:p>
          </table:table-cell>
          <table:table-cell office:value-type="currency" office:value="4680" table:style-name="ce81">
            <text:p>4.680,00 €</text:p>
          </table:table-cell>
          <table:table-cell office:value-type="float" office:value="4680" table:style-name="ce93">
            <text:p>4.680,00</text:p>
          </table:table-cell>
          <table:table-cell office:value-type="float" office:value="9" table:style-name="ce8">
            <text:p>9,00</text:p>
          </table:table-cell>
          <table:table-cell table:style-name="ce9"/>
          <table:table-cell office:value-type="string" table:style-name="ce79">
            <text:p>M</text:p>
          </table:table-cell>
          <table:table-cell office:value-type="float" office:value="1" table:style-name="ce79">
            <text:p>1</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17T00:00:00" table:style-name="ce75">
            <text:p>17/03/2023</text:p>
          </table:table-cell>
          <table:table-cell office:value-type="float" office:value="4680" table:style-name="ce94">
            <text:p>4.680,00</text:p>
          </table:table-cell>
          <table:table-cell office:value-type="currency" office:value="5007.6000000000004" table:style-name="ce81">
            <text:p>5.007,6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35382225</text:p>
          </table:table-cell>
          <table:table-cell office:value-type="string" table:style-name="ce82">
            <text:p>Instalaciones Frigoríficas Majoreras,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39" table:style-name="ce79">
            <text:p>39</text:p>
          </table:table-cell>
          <table:table-cell office:value-type="string" table:style-name="ce76">
            <text:p>servicio de administración electrónica y gestor de expidientes para la Mancomunidad de Municipios Centro Sur de Fuerteventura.</text:p>
          </table:table-cell>
          <table:table-cell office:value-type="currency" office:value="8502.91" table:style-name="ce81">
            <text:p>8.502,91 €</text:p>
          </table:table-cell>
          <table:table-cell office:value-type="float" office:value="8502.91" table:style-name="ce93">
            <text:p>8.502,91</text:p>
          </table:table-cell>
          <table:table-cell office:value-type="float" office:value="8" table:style-name="ce8">
            <text:p>8,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4-11T00:00:00" table:style-name="ce75">
            <text:p>11/04/2023</text:p>
          </table:table-cell>
          <table:table-cell office:value-type="float" office:value="8502.91" table:style-name="ce94">
            <text:p>8.502,91</text:p>
          </table:table-cell>
          <table:table-cell office:value-type="string" table:style-name="ce81">
            <text:p>8502,91 (exento de IGIG)</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0878842</text:p>
          </table:table-cell>
          <table:table-cell office:value-type="string" table:style-name="ce82">
            <text:p>Espublico Servicios para la Administración,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3" table:style-name="ce79">
            <text:p>43</text:p>
          </table:table-cell>
          <table:table-cell office:value-type="string" table:style-name="ce74">
            <text:p>Suministro e instalación de mamparas en la Mancomunidad de Municipios Centro Sur de Fuerteventura</text:p>
          </table:table-cell>
          <table:table-cell office:value-type="currency" office:value="5624.17" table:style-name="ce81">
            <text:p>5.624,17 €</text:p>
          </table:table-cell>
          <table:table-cell office:value-type="float" office:value="5624.17" table:style-name="ce93">
            <text:p>5.624,17</text:p>
          </table:table-cell>
          <table:table-cell office:value-type="float" office:value="12" table:style-name="ce8">
            <text:p>12,00</text:p>
          </table:table-cell>
          <table:table-cell office:value-type="float" office:value="44212329" table:style-name="ce9">
            <text:p>4421232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08T00:00:00" table:style-name="ce75">
            <text:p>08/03/2023</text:p>
          </table:table-cell>
          <table:table-cell office:value-type="float" office:value="5624.17" table:style-name="ce94">
            <text:p>5.624,17</text:p>
          </table:table-cell>
          <table:table-cell office:value-type="float" office:value="6017.86" table:style-name="ce79">
            <text:p>6017,8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77340</text:p>
          </table:table-cell>
          <table:table-cell office:value-type="string" table:style-name="ce82">
            <text:p>Metal Timamfaya,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2" table:style-name="ce79">
            <text:p>42</text:p>
          </table:table-cell>
          <table:table-cell office:value-type="string" table:style-name="ce74">
            <text:p>Contratación del servicio de consultoría contable de la Mancomunidad de Municipios Centro Sur de Fuerteventura</text:p>
          </table:table-cell>
          <table:table-cell office:value-type="currency" office:value="854" table:style-name="ce81">
            <text:p>854,00 €</text:p>
          </table:table-cell>
          <table:table-cell office:value-type="float" office:value="854" table:style-name="ce94">
            <text:p>854,00</text:p>
          </table:table-cell>
          <table:table-cell office:value-type="float" office:value="9" table:style-name="ce109">
            <text:p>9,00</text:p>
          </table:table-cell>
          <table:table-cell table:style-name="ce82"/>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24T00:00:00" table:style-name="ce85">
            <text:p>24/03/2023</text:p>
          </table:table-cell>
          <table:table-cell office:value-type="float" office:value="854" table:style-name="ce100">
            <text:p>854,00</text:p>
          </table:table-cell>
          <table:table-cell office:value-type="float" office:value="913.78" table:style-name="ce79">
            <text:p>913,78</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28798775</text:p>
          </table:table-cell>
          <table:table-cell office:value-type="string" table:style-name="ce90">
            <text:p>ATM Grupo Maggiolo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6" table:style-name="ce79">
            <text:p>46</text:p>
          </table:table-cell>
          <table:table-cell office:value-type="string" table:style-name="ce74">
            <text:p>Contratación de la compra de agua para el consumo de garrafas y botellas de agua, para los diferentes departamentos de la Mancomunidad como el Centro de Día de Rehabilitación Psicosocial, Equipo de Menores y la administración general.</text:p>
          </table:table-cell>
          <table:table-cell office:value-type="currency" office:value="476.25" table:style-name="ce81">
            <text:p>476,25 €</text:p>
          </table:table-cell>
          <table:table-cell office:value-type="float" office:value="476.25" table:style-name="ce94">
            <text:p>476,25</text:p>
          </table:table-cell>
          <table:table-cell office:value-type="float" office:value="9" table:style-name="ce109">
            <text:p>9,00</text:p>
          </table:table-cell>
          <table:table-cell office:value-type="float" office:value="15981000" table:style-name="ce79">
            <text:p>15981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3-03-31T00:00:00" table:style-name="ce85">
            <text:p>31/03/2023</text:p>
          </table:table-cell>
          <table:table-cell office:value-type="float" office:value="476.25" table:style-name="ce101">
            <text:p>476,25</text:p>
          </table:table-cell>
          <table:table-cell office:value-type="currency" office:value="476.25" table:style-name="ce81">
            <text:p>476,25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A35313089</text:p>
          </table:table-cell>
          <table:table-cell office:value-type="string" table:style-name="ce82">
            <text:p>Aguas de Teror S.A</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4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16369" table:default-cell-style-name="ce27"/>
        <table:table-row table:style-name="ro1">
          <table:table-cell table:style-name="ce2">
            <draw:frame draw:z-index="1" draw:id="id13" draw:style-name="a13" draw:name="Object 1" svg:x="0.23958in" svg:y="0.16667in" svg:width="0.42708in" svg:height="0.52083in" style:rel-width="scale" style:rel-height="scale">
              <draw:object-ole draw:class-id="00020907-0000-0000-C000-000000000046" xlink:href="Object 27" xlink:type="simple" xlink:show="embed" xlink:actuate="onLoad"/>
              <draw:image xlink:href="ObjectReplacements/Object 2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6" table:style-name="ce17"/>
        </table:table-row>
        <table:table-row table:style-name="ro3">
          <table:table-cell table:style-name="ce7"/>
          <table:table-cell office:value-type="float" office:value="471" table:style-name="ce79">
            <text:p>471</text:p>
          </table:table-cell>
          <table:table-cell office:value-type="string" table:style-name="ce74">
            <text:p>Sustituición de las escobillas y el agua del limpiaparabrisas del vehículo Renault Kangoo con matrícula 4481GKL del cual hacen uso el Equipo Municipal Especializado en la Atención a la infancia y la familia de la Mancomunidad de Municipios Centro Sur de Fuerteventura</text:p>
          </table:table-cell>
          <table:table-cell office:value-type="currency" office:value="19.399999999999999" table:style-name="ce81">
            <text:p>19,40 €</text:p>
          </table:table-cell>
          <table:table-cell office:value-type="float" office:value="19.399999999999999" table:style-name="ce8">
            <text:p>19,40</text:p>
          </table:table-cell>
          <table:table-cell office:value-type="float" office:value="2" table:style-name="ce109">
            <text:p>2,00</text:p>
          </table:table-cell>
          <table:table-cell office:value-type="float" office:value="39831500" table:style-name="ce9">
            <text:p>398315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2-10-19T00:00:00" table:style-name="ce75">
            <text:p>19/10/2022</text:p>
          </table:table-cell>
          <table:table-cell office:value-type="currency" office:value="19.399999999999999" table:style-name="ce81">
            <text:p>19,40 €</text:p>
          </table:table-cell>
          <table:table-cell office:value-type="currency" office:value="19.399999999999999" table:style-name="ce81">
            <text:p>19,4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50438</text:p>
          </table:table-cell>
          <table:table-cell office:value-type="string" table:style-name="ce82">
            <text:p>Felix Fumer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474" table:style-name="ce79">
            <text:p>474</text:p>
          </table:table-cell>
          <table:table-cell office:value-type="string" table:style-name="ce74">
            <text:p>Arreglo de mano de obra para reparar interruptor de freno de mano, cambiar tomas de corriente de la radio, desmontar tapizado de las puertas, limpiar interruptores elevalunas, localizar código de averçia y reparar de la fuirgoneta Toyota Hiace Combi GC4095 CG de la Mancomunidad de Municipios Centro Sur de Fuerteventura</text:p>
          </table:table-cell>
          <table:table-cell office:value-type="currency" office:value="105" table:style-name="ce81">
            <text:p>105,00 €</text:p>
          </table:table-cell>
          <table:table-cell office:value-type="float" office:value="105" table:style-name="ce8">
            <text:p>105,00</text:p>
          </table:table-cell>
          <table:table-cell office:value-type="float" office:value="2" table:style-name="ce8">
            <text:p>2,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currency" office:value="105" table:style-name="ce81">
            <text:p>105,00 €</text:p>
          </table:table-cell>
          <table:table-cell office:value-type="currency" office:value="112.35" table:style-name="ce81">
            <text:p>112,3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7342R</text:p>
          </table:table-cell>
          <table:table-cell office:value-type="string" table:style-name="ce76">
            <text:p>Antonio Hernández Morales</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76" table:style-name="ce79">
            <text:p>476</text:p>
          </table:table-cell>
          <table:table-cell office:value-type="string" table:style-name="ce76">
            <text:p>Prestación del servicio de ITV para los vehículos de la Mancomunidad de Municipios Centro Sur de Fuerteventura y el Centro de día.</text:p>
          </table:table-cell>
          <table:table-cell office:value-type="currency" office:value="144.84" table:style-name="ce81">
            <text:p>144,84 €</text:p>
          </table:table-cell>
          <table:table-cell office:value-type="float" office:value="144.84" table:style-name="ce8">
            <text:p>144,84</text:p>
          </table:table-cell>
          <table:table-cell office:value-type="float" office:value="12" table:style-name="ce8">
            <text:p>12,00</text:p>
          </table:table-cell>
          <table:table-cell office:value-type="float" office:value="71631200.200000003" table:style-name="ce9">
            <text:p>71631200,2</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5T00:00:00" table:style-name="ce75">
            <text:p>25/10/2022</text:p>
          </table:table-cell>
          <table:table-cell office:value-type="currency" office:value="144.84" table:style-name="ce81">
            <text:p>144,84 €</text:p>
          </table:table-cell>
          <table:table-cell office:value-type="currency" office:value="155.72999999999999" table:style-name="ce81">
            <text:p>155,73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A78343977</text:p>
          </table:table-cell>
          <table:table-cell office:value-type="string" table:style-name="ce82">
            <text:p>Gral.de Servicios ITV,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78" table:style-name="ce79">
            <text:p>478</text:p>
          </table:table-cell>
          <table:table-cell office:value-type="string" table:style-name="ce76">
            <text:p>Suministro de una batería para el vehículo Toyota Hiace con matricula GC4095 CG de la Mancomunidad de Municipios Centro Sur de Fuerteventura.</text:p>
          </table:table-cell>
          <table:table-cell office:value-type="currency" office:value="95" table:style-name="ce81">
            <text:p>95,00 €</text:p>
          </table:table-cell>
          <table:table-cell office:value-type="float" office:value="95" table:style-name="ce8">
            <text:p>95,00</text:p>
          </table:table-cell>
          <table:table-cell office:value-type="float" office:value="2" table:style-name="ce8">
            <text:p>2,00</text:p>
          </table:table-cell>
          <table:table-cell office:value-type="float" office:value="31440000" table:style-name="ce9">
            <text:p>3144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currency" office:value="95" table:style-name="ce81">
            <text:p>95,00 €</text:p>
          </table:table-cell>
          <table:table-cell office:value-type="currency" office:value="101.65" table:style-name="ce81">
            <text:p>101,6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7342r</text:p>
          </table:table-cell>
          <table:table-cell office:value-type="string" table:style-name="ce82">
            <text:p>Antonio Hernández Morale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77" table:style-name="ce79">
            <text:p>477</text:p>
          </table:table-cell>
          <table:table-cell office:value-type="string" table:style-name="ce74">
            <text:p>Suministro de material de oficina y papelería de los servicios de la Mancomunidad de Municipios Centro Sur de Fuerteventura.</text:p>
          </table:table-cell>
          <table:table-cell office:value-type="currency" office:value="768.08" table:style-name="ce81">
            <text:p>768,08 €</text:p>
          </table:table-cell>
          <table:table-cell office:value-type="float" office:value="768.08" table:style-name="ce8">
            <text:p>768,08</text:p>
          </table:table-cell>
          <table:table-cell office:value-type="float" office:value="2" table:style-name="ce8">
            <text:p>2,00</text:p>
          </table:table-cell>
          <table:table-cell office:value-type="float" office:value="30192000" table:style-name="ce9">
            <text:p>30192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float" office:value="768.08" table:style-name="ce79">
            <text:p>768,08</text:p>
          </table:table-cell>
          <table:table-cell office:value-type="float" office:value="818.29" table:style-name="ce79">
            <text:p>818,29</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96029</text:p>
          </table:table-cell>
          <table:table-cell office:value-type="string" table:style-name="ce82">
            <text:p>Librería Papelería Andrómed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79" table:style-name="ce79">
            <text:p>479</text:p>
          </table:table-cell>
          <table:table-cell office:value-type="string" table:style-name="ce74">
            <text:p>Servicio de aditivo de Gasoil al vehículo Toyota Hiace matricula 4513BFT,aditivo de gasoil al vehículo Toyota Hiace matricula GC4095CG y canmbio de aceite, filtro de aceite, niveles , filtro de aire, filtro de habitáculo y aditivo de gasoil al vehículo Renault Kangoo matrícula 4481GKL de la Mancomunidad de Municipios Centro sur de Fuerteventura</text:p>
          </table:table-cell>
          <table:table-cell office:value-type="currency" office:value="154" table:style-name="ce81">
            <text:p>154,00 €</text:p>
          </table:table-cell>
          <table:table-cell office:value-type="float" office:value="154" table:style-name="ce79">
            <text:p>154</text:p>
          </table:table-cell>
          <table:table-cell office:value-type="float" office:value="2" table:style-name="ce109">
            <text:p>2,00</text:p>
          </table:table-cell>
          <table:table-cell office:value-type="string" table:style-name="ce82">
            <text:p>42913000</text:p>
            <text:p>09211100</text:p>
            <text:p>42514310</text:p>
            <text:p>42913300</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11-02T00:00:00" table:style-name="ce85">
            <text:p>02/11/2022</text:p>
          </table:table-cell>
          <table:table-cell office:value-type="float" office:value="154" table:style-name="ce89">
            <text:p>154</text:p>
          </table:table-cell>
          <table:table-cell office:value-type="float" office:value="164.78" table:style-name="ce79">
            <text:p>164,78</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76256429</text:p>
          </table:table-cell>
          <table:table-cell office:value-type="string" table:style-name="ce90">
            <text:p>Autoservicios El Caracol,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84" table:style-name="ce79">
            <text:p>484</text:p>
          </table:table-cell>
          <table:table-cell office:value-type="string" table:style-name="ce74">
            <text:p>Asesoramiento en materia de contratación pública,para desarrollar el trabajo económico-jurídico de redacción de pliegos y documentos previos de adjudicación de contratos de servicios, suministros y/o obras, para la Mancomunidad de Municipios Centro Sur de Fuerteventura.</text:p>
          </table:table-cell>
          <table:table-cell office:value-type="currency" office:value="7000" table:style-name="ce81">
            <text:p>7.000,00 €</text:p>
          </table:table-cell>
          <table:table-cell office:value-type="float" office:value="7000" table:style-name="ce79">
            <text:p>7000</text:p>
          </table:table-cell>
          <table:table-cell office:value-type="float" office:value="2" table:style-name="ce109">
            <text:p>2,00</text:p>
          </table:table-cell>
          <table:table-cell office:value-type="float" office:value="79111000" table:style-name="ce79">
            <text:p>79111000</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11-22T00:00:00" table:style-name="ce85">
            <text:p>22/11/2022</text:p>
          </table:table-cell>
          <table:table-cell office:value-type="float" office:value="7000" table:style-name="ce84">
            <text:p>7000</text:p>
          </table:table-cell>
          <table:table-cell office:value-type="currency" office:value="7490" table:style-name="ce81">
            <text:p>7.490,00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B76791615</text:p>
          </table:table-cell>
          <table:table-cell office:value-type="string" table:style-name="ce82">
            <text:p>Gextiona 2018, S.L</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93" table:style-name="ce79">
            <text:p>493</text:p>
          </table:table-cell>
          <table:table-cell office:value-type="string" table:style-name="ce74">
            <text:p>Suministro de alimentos y productos de limpieza diario, para el centro de día y rehabilitación psicosocial.</text:p>
          </table:table-cell>
          <table:table-cell office:value-type="currency" office:value="377.86" table:style-name="ce81">
            <text:p>377,86 €</text:p>
          </table:table-cell>
          <table:table-cell office:value-type="float" office:value="377.86" table:style-name="ce8">
            <text:p>377,86</text:p>
          </table:table-cell>
          <table:table-cell office:value-type="float" office:value="2" table:style-name="ce8">
            <text:p>2,00</text:p>
          </table:table-cell>
          <table:table-cell office:value-type="string" table:style-name="ce9">
            <text:p>15000000,8</text:p>
            <text:p>39800000</text:p>
            <text:p>3370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2-12T00:00:00" table:style-name="ce75">
            <text:p>12/12/2022</text:p>
          </table:table-cell>
          <table:table-cell office:value-type="float" office:value="377.86" table:style-name="ce79">
            <text:p>377,86</text:p>
          </table:table-cell>
          <table:table-cell office:value-type="currency" office:value="384.71" table:style-name="ce81">
            <text:p>384,7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25422</text:p>
          </table:table-cell>
          <table:table-cell office:value-type="string" table:style-name="ce82">
            <text:p>Jose Padilla Francés, S.L</text:p>
          </table:table-cell>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3º_trimestre" table:style-name="ta1">
        <table:table-column table:style-name="co1"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3" table:default-cell-style-name="ce27"/>
        <table:table-column table:style-name="co9" table:default-cell-style-name="ce27"/>
        <table:table-column table:style-name="co1" table:number-columns-repeated="16365" table:default-cell-style-name="ce27"/>
        <table:table-row table:style-name="ro1">
          <table:table-cell table:style-name="ce2">
            <draw:frame draw:z-index="1" draw:id="id14" draw:style-name="a14" draw:name="Object 1" svg:x="0.22917in" svg:y="0.11458in" svg:width="0.42708in" svg:height="0.53125in" style:rel-width="scale" style:rel-height="scale">
              <draw:object-ole draw:class-id="00020907-0000-0000-C000-000000000046" xlink:href="Object 29" xlink:type="simple" xlink:show="embed" xlink:actuate="onLoad"/>
              <draw:image xlink:href="ObjectReplacements/Object 2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430" table:style-name="ce79">
            <text:p>430</text:p>
          </table:table-cell>
          <table:table-cell office:value-type="string" table:style-name="ce74">
            <text:p>Servicio de prevención Ajeno, en las especiliadades de: Seguridad. Higiene Industrial, Ergonomía y Psicosociología aplicada y Vigilancia de la Salud.</text:p>
          </table:table-cell>
          <table:table-cell office:value-type="currency" office:value="762.05" table:style-name="ce81">
            <text:p>762,05 €</text:p>
          </table:table-cell>
          <table:table-cell office:value-type="float" office:value="762.05" table:style-name="ce8">
            <text:p>762,05</text:p>
          </table:table-cell>
          <table:table-cell office:value-type="float" office:value="12" table:style-name="ce109">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07T00:00:00" table:style-name="ce75">
            <text:p>07/07/2022</text:p>
          </table:table-cell>
          <table:table-cell office:value-type="currency" office:value="762.05" table:style-name="ce81">
            <text:p>762,05 €</text:p>
          </table:table-cell>
          <table:table-cell office:value-type="currency" office:value="798.35" table:style-name="ce81">
            <text:p>798,3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06290241</text:p>
          </table:table-cell>
          <table:table-cell office:value-type="string" table:style-name="ce82">
            <text:p>Preving Consultores, S.L.U</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433" table:style-name="ce79">
            <text:p>433</text:p>
          </table:table-cell>
          <table:table-cell office:value-type="string" table:style-name="ce74">
            <text:p>Ampliación de la capacidad de memoria del servidor Cloud y copias de seguridad en el servidor de Interdominios del correo electrónico de la Mnacomunidad "DOMINIO: mancomunidadcentrosurftv.org"</text:p>
          </table:table-cell>
          <table:table-cell office:value-type="currency" office:value="1089.5" table:style-name="ce81">
            <text:p>1.089,50 €</text:p>
          </table:table-cell>
          <table:table-cell office:value-type="float" office:value="1089.5" table:style-name="ce8">
            <text:p>1089,50</text:p>
          </table:table-cell>
          <table:table-cell office:value-type="float" office:value="5" table:style-name="ce8">
            <text:p>5,00</text:p>
          </table:table-cell>
          <table:table-cell office:value-type="float" office:value="48223000.700000003" table:style-name="ce9">
            <text:p>48223000,7</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13T00:00:00" table:style-name="ce75">
            <text:p>13/07/2022</text:p>
          </table:table-cell>
          <table:table-cell office:value-type="currency" office:value="1089.5" table:style-name="ce81">
            <text:p>1.089,50 €</text:p>
          </table:table-cell>
          <table:table-cell office:value-type="currency" office:value="1089.5" table:style-name="ce81">
            <text:p>1.089,5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86332913</text:p>
          </table:table-cell>
          <table:table-cell office:value-type="string" table:style-name="ce82">
            <text:p>Cloud Builder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46" table:style-name="ce79">
            <text:p>446</text:p>
          </table:table-cell>
          <table:table-cell office:value-type="string" table:style-name="ce83">
            <text:p>Contratación de la compra de agua para el consumo de garrafas y botellas de agua, para los diferentes departamentos de la Mancomunidad como el Centro de Día de Rehabilitación Psicosocil, Equipo de Menores y la administración general.</text:p>
          </table:table-cell>
          <table:table-cell office:value-type="currency" office:value="467.5" table:style-name="ce81">
            <text:p>467,50 €</text:p>
          </table:table-cell>
          <table:table-cell office:value-type="float" office:value="467.5" table:style-name="ce8">
            <text:p>467,50</text:p>
          </table:table-cell>
          <table:table-cell office:value-type="float" office:value="5" table:style-name="ce8">
            <text:p>5,00</text:p>
          </table:table-cell>
          <table:table-cell office:value-type="float" office:value="15981000" table:style-name="ce9">
            <text:p>15981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8-01T00:00:00" table:style-name="ce75">
            <text:p>01/08/2022</text:p>
          </table:table-cell>
          <table:table-cell office:value-type="currency" office:value="467.5" table:style-name="ce81">
            <text:p>467,50 €</text:p>
          </table:table-cell>
          <table:table-cell office:value-type="currency" office:value="467.5" table:style-name="ce81">
            <text:p>467,5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313089</text:p>
          </table:table-cell>
          <table:table-cell office:value-type="string" table:style-name="ce79">
            <text:p>Aguas de Teror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48" table:style-name="ce79">
            <text:p>448</text:p>
          </table:table-cell>
          <table:table-cell office:value-type="string" table:style-name="ce74">
            <text:p>Servicios profesionales en materia de asesoramiento jurídico an el área de recursos humanos de la Mancomunidad de Municipios Centro Sur de Fuerteventura.</text:p>
          </table:table-cell>
          <table:table-cell office:value-type="currency" office:value="6000" table:style-name="ce81">
            <text:p>6.000,00 €</text:p>
          </table:table-cell>
          <table:table-cell office:value-type="float" office:value="6000" table:style-name="ce8">
            <text:p>6000,00</text:p>
          </table:table-cell>
          <table:table-cell office:value-type="float" office:value="4" table:style-name="ce8">
            <text:p>4,00</text:p>
          </table:table-cell>
          <table:table-cell office:value-type="float" office:value="75111000.700000003" table:style-name="ce9">
            <text:p>75111000,7</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8-03T00:00:00" table:style-name="ce75">
            <text:p>03/08/2022</text:p>
          </table:table-cell>
          <table:table-cell office:value-type="currency" office:value="6000" table:style-name="ce81">
            <text:p>6.000,00 €</text:p>
          </table:table-cell>
          <table:table-cell office:value-type="currency" office:value="6420" table:style-name="ce81">
            <text:p>6.420,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791615</text:p>
          </table:table-cell>
          <table:table-cell office:value-type="string" table:style-name="ce79">
            <text:p>Gextiona 2018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49" table:style-name="ce79">
            <text:p>449</text:p>
          </table:table-cell>
          <table:table-cell office:value-type="string" table:style-name="ce76">
            <text:p>Tramitar póliza de seguro de Accidentes Colectivos</text:p>
          </table:table-cell>
          <table:table-cell office:value-type="currency" office:value="89.15" table:style-name="ce81">
            <text:p>89,15 €</text:p>
          </table:table-cell>
          <table:table-cell office:value-type="float" office:value="89.15" table:style-name="ce8">
            <text:p>89,15</text:p>
          </table:table-cell>
          <table:table-cell office:value-type="float" office:value="12" table:style-name="ce8">
            <text:p>12,00</text:p>
          </table:table-cell>
          <table:table-cell table:style-name="ce9"/>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01T00:00:00" table:style-name="ce75">
            <text:p>01/07/2022</text:p>
          </table:table-cell>
          <table:table-cell office:value-type="float" office:value="89.15" table:style-name="ce79">
            <text:p>89,15</text:p>
          </table:table-cell>
          <table:table-cell office:value-type="float" office:value="95.57" table:style-name="ce79">
            <text:p>95,5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28229599</text:p>
          </table:table-cell>
          <table:table-cell office:value-type="string" table:style-name="ce79">
            <text:p>Mapfre Vida,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53" table:style-name="ce79">
            <text:p>453</text:p>
          </table:table-cell>
          <table:table-cell office:value-type="string" table:style-name="ce74">
            <text:p>Suministro de materiales de fontanería y ferretería, para el centro de día de Rehabilitación Psicosocial de la Mancomunidad de Municipios centro Sur de Fuerteventura</text:p>
          </table:table-cell>
          <table:table-cell office:value-type="currency" office:value="59.05" table:style-name="ce81">
            <text:p>59,05 €</text:p>
          </table:table-cell>
          <table:table-cell office:value-type="float" office:value="59.05" table:style-name="ce79">
            <text:p>59,05</text:p>
          </table:table-cell>
          <table:table-cell office:value-type="float" office:value="4" table:style-name="ce109">
            <text:p>4,00</text:p>
          </table:table-cell>
          <table:table-cell office:value-type="float" office:value="44316400.200000003" table:style-name="ce79">
            <text:p>44316400,2</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8-26T00:00:00" table:style-name="ce85">
            <text:p>26/08/2022</text:p>
          </table:table-cell>
          <table:table-cell office:value-type="float" office:value="59.05" table:style-name="ce79">
            <text:p>59,05</text:p>
          </table:table-cell>
          <table:table-cell office:value-type="float" office:value="59.05" table:style-name="ce86">
            <text:p>59,0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35588789</text:p>
          </table:table-cell>
          <table:table-cell office:value-type="string" table:style-name="ce119">
            <text:p>Comercial Ferretería Maxorata,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52" table:style-name="ce79">
            <text:p>452</text:p>
          </table:table-cell>
          <table:table-cell office:value-type="string" table:style-name="ce74">
            <text:p>Suministro de material de oficina;: cartuchos de tinta impresora, para el centro de día de Rehabilitación psicosocial de la Mancomunidad de municipios Centro sur de Fuerteventura.</text:p>
          </table:table-cell>
          <table:table-cell office:value-type="currency" office:value="205.68" table:style-name="ce81">
            <text:p>205,68 €</text:p>
          </table:table-cell>
          <table:table-cell office:value-type="float" office:value="205.68" table:style-name="ce79">
            <text:p>205,68</text:p>
          </table:table-cell>
          <table:table-cell office:value-type="float" office:value="4" table:style-name="ce109">
            <text:p>4,00</text:p>
          </table:table-cell>
          <table:table-cell office:value-type="float" office:value="30192112.899999999" table:style-name="ce79">
            <text:p>30192112,9</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8-24T00:00:00" table:style-name="ce85">
            <text:p>24/08/2022</text:p>
          </table:table-cell>
          <table:table-cell office:value-type="float" office:value="205.68" table:style-name="ce79">
            <text:p>205,68</text:p>
          </table:table-cell>
          <table:table-cell office:value-type="currency" office:value="220.08" table:style-name="ce87">
            <text:p>220,08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79">
            <text:p>B35296029</text:p>
          </table:table-cell>
          <table:table-cell office:value-type="string" table:style-name="ce115">
            <text:p>Librería papelería Andrómeda.</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57" table:style-name="ce79">
            <text:p>457</text:p>
          </table:table-cell>
          <table:table-cell office:value-type="string" table:style-name="ce74">
            <text:p>Suministro de neumáticos para los vehículos Renault Kangoo matrícula 4481GKL y el furgón Toyota Hiace matrícula 4513BFT de la Mancomunidad de Municuipios Centro Sur de Fuerteventura.</text:p>
          </table:table-cell>
          <table:table-cell office:value-type="currency" office:value="407.01" table:style-name="ce81">
            <text:p>407,01 €</text:p>
          </table:table-cell>
          <table:table-cell office:value-type="float" office:value="407.01" table:style-name="ce8">
            <text:p>407,01</text:p>
          </table:table-cell>
          <table:table-cell office:value-type="float" office:value="4" table:style-name="ce8">
            <text:p>4,00</text:p>
          </table:table-cell>
          <table:table-cell office:value-type="float" office:value="34350000.5" table:style-name="ce9">
            <text:p>34350000,5</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4-08-31T00:00:00" table:style-name="ce75">
            <text:p>31/08/2024</text:p>
          </table:table-cell>
          <table:table-cell office:value-type="float" office:value="407.01" table:style-name="ce79">
            <text:p>407,01</text:p>
          </table:table-cell>
          <table:table-cell office:value-type="currency" office:value="412.34" table:style-name="ce81">
            <text:p>412,34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429414</text:p>
          </table:table-cell>
          <table:table-cell office:value-type="string" table:style-name="ce79">
            <text:p>Fumero Armas, S.L</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458" table:style-name="ce79">
            <text:p>458</text:p>
          </table:table-cell>
          <table:table-cell office:value-type="string" table:style-name="ce74">
            <text:p>Adquisición de mascarillas quirúrgicas y mascarillas FFP2 de protección para el Centro de DíA de Rehabilitación Psicosocial y el equipo de menores.</text:p>
          </table:table-cell>
          <table:table-cell office:value-type="currency" office:value="162" table:style-name="ce81">
            <text:p>162,00 €</text:p>
          </table:table-cell>
          <table:table-cell office:value-type="float" office:value="162" table:style-name="ce8">
            <text:p>162,00</text:p>
          </table:table-cell>
          <table:table-cell office:value-type="float" office:value="3" table:style-name="ce8">
            <text:p>3,00</text:p>
          </table:table-cell>
          <table:table-cell office:value-type="float" office:value="33140000" table:style-name="ce9">
            <text:p>3314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4-09-13T00:00:00" table:style-name="ce75">
            <text:p>13/09/2024</text:p>
          </table:table-cell>
          <table:table-cell office:value-type="float" office:value="162" table:style-name="ce79">
            <text:p>162</text:p>
          </table:table-cell>
          <table:table-cell office:value-type="float" office:value="162" table:style-name="ce84">
            <text:p>16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J76205566</text:p>
          </table:table-cell>
          <table:table-cell office:value-type="string" table:style-name="ce82">
            <text:p>Ortopedia Fuerteventura</text:p>
          </table:table-cell>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2º_trimestre" table:style-name="ta1">
        <table:table-column table:style-name="co1"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0" table:default-cell-style-name="ce27"/>
        <table:table-column table:style-name="co1" table:number-columns-repeated="6" table:default-cell-style-name="ce27"/>
        <table:table-column table:style-name="co5" table:default-cell-style-name="ce27"/>
        <table:table-column table:style-name="co6" table:default-cell-style-name="ce27"/>
        <table:table-column table:style-name="co1" table:number-columns-repeated="16369" table:default-cell-style-name="ce27"/>
        <table:table-row table:style-name="ro1">
          <table:table-cell table:style-name="ce2">
            <draw:frame draw:z-index="1" draw:id="id15" draw:style-name="a15" draw:name="Object 1" svg:x="0.22917in" svg:y="0.16667in" svg:width="0.42708in" svg:height="0.52083in" style:rel-width="scale" style:rel-height="scale">
              <draw:object-ole draw:class-id="00020907-0000-0000-C000-000000000046" xlink:href="Object 31" xlink:type="simple" xlink:show="embed" xlink:actuate="onLoad"/>
              <draw:image xlink:href="ObjectReplacements/Object 3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25"/>
          <table:table-cell office:value-type="float" office:value="369" table:style-name="ce79">
            <text:p>369</text:p>
          </table:table-cell>
          <table:table-cell office:value-type="string" table:style-name="ce74">
            <text:p>Arreglar la correa de distribución del vehículo furgón Toyota Hiace, matrícula 4513BFT localizada dicha avería se detectan más averías que son necesarias subsanar para el correcto funcionamiento de dicho vehículo</text:p>
          </table:table-cell>
          <table:table-cell office:value-type="currency" office:value="1814.4" table:style-name="ce81">
            <text:p>1.814,40 €</text:p>
          </table:table-cell>
          <table:table-cell office:value-type="float" office:value="1814.4" table:style-name="ce8">
            <text:p>1814,40</text:p>
          </table:table-cell>
          <table:table-cell office:value-type="float" office:value="7" table:style-name="ce109">
            <text:p>7,00</text:p>
          </table:table-cell>
          <table:table-cell office:value-type="float" office:value="50110000.899999999" table:style-name="ce9">
            <text:p>5011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2-05-10T00:00:00" table:style-name="ce75">
            <text:p>10/05/2022</text:p>
          </table:table-cell>
          <table:table-cell office:value-type="currency" office:value="1814.4" table:style-name="ce81">
            <text:p>1.814,40 €</text:p>
          </table:table-cell>
          <table:table-cell office:value-type="currency" office:value="1941.41" table:style-name="ce81">
            <text:p>1.941,4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Taller de mecánica Eustaquio Gopar Torres</text:p>
          </table:table-cell>
          <table:table-cell table:number-columns-repeated="4" table:style-name="ce77"/>
          <table:table-cell table:number-columns-repeated="23" table:style-name="ce78"/>
          <table:table-cell table:number-columns-repeated="16338" table:style-name="ce3"/>
        </table:table-row>
        <table:table-row table:style-name="ro3">
          <table:table-cell table:style-name="ce4"/>
          <table:table-cell office:value-type="float" office:value="406" table:style-name="ce79">
            <text:p>406</text:p>
          </table:table-cell>
          <table:table-cell office:value-type="string" table:style-name="ce165">
            <text:p>Sustitución del retenedor de la puerta delantera izquierda del Renault Kangoo matrícula 4481GKL de la Mancomunidad de Municipios Centro Sur de Fuerteventura</text:p>
          </table:table-cell>
          <table:table-cell office:value-type="currency" office:value="66.92" table:style-name="ce81">
            <text:p>66,92 €</text:p>
          </table:table-cell>
          <table:table-cell office:value-type="float" office:value="66.92" table:style-name="ce8">
            <text:p>66,92</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8T00:00:00" table:style-name="ce75">
            <text:p>08/06/2022</text:p>
          </table:table-cell>
          <table:table-cell office:value-type="currency" office:value="66.92" table:style-name="ce81">
            <text:p>66,92 €</text:p>
          </table:table-cell>
          <table:table-cell office:value-type="currency" office:value="71.599999999999994" table:style-name="ce81">
            <text:p>71,6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06101</text:p>
          </table:table-cell>
          <table:table-cell office:value-type="string" table:style-name="ce76">
            <text:p>Juan Toledo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4"/>
          <table:table-cell office:value-type="float" office:value="405" table:style-name="ce79">
            <text:p>405</text:p>
          </table:table-cell>
          <table:table-cell office:value-type="string" table:style-name="ce76">
            <text:p>Arreglo de los cubrepolvos del vehículo matrícula 4513BFT y del arreglo de la bomba de freno del vehículo matrícula GC4095CG de la Mancomunidad de Municipios Centro sur de Fuertevntura.</text:p>
          </table:table-cell>
          <table:table-cell office:value-type="currency" office:value="895" table:style-name="ce81">
            <text:p>895,00 €</text:p>
          </table:table-cell>
          <table:table-cell office:value-type="float" office:value="895" table:style-name="ce8">
            <text:p>895,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8T00:00:00" table:style-name="ce75">
            <text:p>08/06/2022</text:p>
          </table:table-cell>
          <table:table-cell office:value-type="currency" office:value="895" table:style-name="ce81">
            <text:p>895,00 €</text:p>
          </table:table-cell>
          <table:table-cell office:value-type="currency" office:value="957.65" table:style-name="ce81">
            <text:p>957,6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Taller de mecánica Eustaquio Gopar Torre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04" table:style-name="ce79">
            <text:p>404</text:p>
          </table:table-cell>
          <table:table-cell office:value-type="string" table:style-name="ce76">
            <text:p>Reparación y Tapizado del asiento del conductor del vehículo matrícula GC4095CG de la Mancomunidad de Municipios Centro Sur de Fuerteventura</text:p>
          </table:table-cell>
          <table:table-cell office:value-type="currency" office:value="300" table:style-name="ce81">
            <text:p>300,00 €</text:p>
          </table:table-cell>
          <table:table-cell office:value-type="float" office:value="300" table:style-name="ce8">
            <text:p>300,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2T00:00:00" table:style-name="ce75">
            <text:p>02/06/2022</text:p>
          </table:table-cell>
          <table:table-cell office:value-type="currency" office:value="300" table:style-name="ce81">
            <text:p>300,00 €</text:p>
          </table:table-cell>
          <table:table-cell office:value-type="currency" office:value="321" table:style-name="ce81">
            <text:p>321,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5846T</text:p>
          </table:table-cell>
          <table:table-cell office:value-type="string" table:style-name="ce82">
            <text:p>Juan Pedro Espinel Campo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15" table:style-name="ce79">
            <text:p>415</text:p>
          </table:table-cell>
          <table:table-cell office:value-type="string" table:style-name="ce74">
            <text:p>Compra de aditivos gasoil ind. De los vehículos Toyota Hiace GC4095CG. Toyota Hiace 4513BFT y Renault Kangoo 4481GKL de la MANCOMUNIDAD DE Municipios Centro Sur de Fuerteventura</text:p>
          </table:table-cell>
          <table:table-cell office:value-type="currency" office:value="60" table:style-name="ce81">
            <text:p>60,00 €</text:p>
          </table:table-cell>
          <table:table-cell office:value-type="float" office:value="60" table:style-name="ce8">
            <text:p>60,00</text:p>
          </table:table-cell>
          <table:table-cell office:value-type="float" office:value="6" table:style-name="ce8">
            <text:p>6,00</text:p>
          </table:table-cell>
          <table:table-cell table:style-name="ce9"/>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9T00:00:00" table:style-name="ce75">
            <text:p>09/06/2022</text:p>
          </table:table-cell>
          <table:table-cell office:value-type="float" office:value="60" table:style-name="ce79">
            <text:p>60</text:p>
          </table:table-cell>
          <table:table-cell office:value-type="float" office:value="64.2" table:style-name="ce79">
            <text:p>64,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76256429</text:p>
          </table:table-cell>
          <table:table-cell office:value-type="string" table:style-name="ce82">
            <text:p>Autoservicios El Caracol,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14" table:style-name="ce79">
            <text:p>414</text:p>
          </table:table-cell>
          <table:table-cell office:value-type="string" table:style-name="ce74">
            <text:p>Prestación del servicio de ITV para los vehículos de la Mancomunidad de Municipios Centro Sur de Fuerteventura.</text:p>
          </table:table-cell>
          <table:table-cell office:value-type="currency" office:value="144.84" table:style-name="ce81">
            <text:p>144,84 €</text:p>
          </table:table-cell>
          <table:table-cell office:value-type="float" office:value="144.84" table:style-name="ce79">
            <text:p>144,84</text:p>
          </table:table-cell>
          <table:table-cell office:value-type="float" office:value="12" table:style-name="ce109">
            <text:p>12,00</text:p>
          </table:table-cell>
          <table:table-cell office:value-type="float" office:value="71631200.200000003" table:style-name="ce79">
            <text:p>71631200,2</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6-08T00:00:00" table:style-name="ce85">
            <text:p>08/06/2022</text:p>
          </table:table-cell>
          <table:table-cell office:value-type="float" office:value="144.84" table:style-name="ce84">
            <text:p>144,84</text:p>
          </table:table-cell>
          <table:table-cell office:value-type="float" office:value="155.72999999999999" table:style-name="ce79">
            <text:p>155,73</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84">
            <text:p>A78343977</text:p>
          </table:table-cell>
          <table:table-cell office:value-type="string" table:style-name="ce142">
            <text:p>Gral.de Servicios ITV, S.A</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17" table:style-name="ce79">
            <text:p>417</text:p>
          </table:table-cell>
          <table:table-cell office:value-type="string" table:style-name="ce74">
            <text:p>Suministro de adquisición de ordenadores de sobremesa para la Mancomunidad de Municipios Centro Sur de Fuerteventura</text:p>
          </table:table-cell>
          <table:table-cell office:value-type="currency" office:value="735" table:style-name="ce88">
            <text:p>735,00 €</text:p>
          </table:table-cell>
          <table:table-cell office:value-type="float" office:value="735" table:style-name="ce79">
            <text:p>735</text:p>
          </table:table-cell>
          <table:table-cell office:value-type="float" office:value="6" table:style-name="ce109">
            <text:p>6,00</text:p>
          </table:table-cell>
          <table:table-cell office:value-type="float" office:value="30213300.800000001" table:style-name="ce79">
            <text:p>30213300,8</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6-15T00:00:00" table:style-name="ce85">
            <text:p>15/06/2022</text:p>
          </table:table-cell>
          <table:table-cell office:value-type="float" office:value="735" table:style-name="ce79">
            <text:p>735</text:p>
          </table:table-cell>
          <table:table-cell office:value-type="currency" office:value="786.45" table:style-name="ce87">
            <text:p>786,45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79">
            <text:p>42891064C</text:p>
          </table:table-cell>
          <table:table-cell office:value-type="string" table:style-name="ce82">
            <text:p>Nicolás Galván Roger-W@nche</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27" table:style-name="ce79">
            <text:p>427</text:p>
          </table:table-cell>
          <table:table-cell office:value-type="string" table:style-name="ce74">
            <text:p>Suministro de material de oficina y papelería de la Mancomunidad de Municipios Centro Sur de Fuerteventura</text:p>
          </table:table-cell>
          <table:table-cell office:value-type="currency" office:value="348.5" table:style-name="ce81">
            <text:p>348,50 €</text:p>
          </table:table-cell>
          <table:table-cell office:value-type="float" office:value="348.5" table:style-name="ce8">
            <text:p>348,50</text:p>
          </table:table-cell>
          <table:table-cell office:value-type="float" office:value="6" table:style-name="ce8">
            <text:p>6,00</text:p>
          </table:table-cell>
          <table:table-cell office:value-type="float" office:value="30199000" table:style-name="ce9">
            <text:p>30199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4T00:00:00" table:style-name="ce75">
            <text:p>24/06/2022</text:p>
          </table:table-cell>
          <table:table-cell office:value-type="float" office:value="348.5" table:style-name="ce79">
            <text:p>348,5</text:p>
          </table:table-cell>
          <table:table-cell office:value-type="currency" office:value="363.31" table:style-name="ce81">
            <text:p>363,3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96029</text:p>
          </table:table-cell>
          <table:table-cell office:value-type="string" table:style-name="ce82">
            <text:p>Librería papelería Andromeda</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426" table:style-name="ce79">
            <text:p>426</text:p>
          </table:table-cell>
          <table:table-cell office:value-type="string" table:style-name="ce74">
            <text:p>Suministro de pruebas psicológicas para realizar a los pacientes del Equipo Municipal Especializado en la Atención de Infancia y Familia diagnóstioco ajustados, precisos y objetivos.</text:p>
          </table:table-cell>
          <table:table-cell office:value-type="currency" office:value="90.55" table:style-name="ce81">
            <text:p>90,55 €</text:p>
          </table:table-cell>
          <table:table-cell office:value-type="float" office:value="90.55" table:style-name="ce8">
            <text:p>90,55</text:p>
          </table:table-cell>
          <table:table-cell office:value-type="float" office:value="6" table:style-name="ce8">
            <text:p>6,00</text:p>
          </table:table-cell>
          <table:table-cell office:value-type="string" table:style-name="ce9">
            <text:p>22120000,7</text:p>
            <text:p>22121000,4</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1T00:00:00" table:style-name="ce75">
            <text:p>21/06/2022</text:p>
          </table:table-cell>
          <table:table-cell office:value-type="float" office:value="90.55" table:style-name="ce84">
            <text:p>90,55</text:p>
          </table:table-cell>
          <table:table-cell office:value-type="float" office:value="90.55" table:style-name="ce79">
            <text:p>90,5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319540</text:p>
          </table:table-cell>
          <table:table-cell office:value-type="string" table:style-name="ce82">
            <text:p>Centro de Formación de los S.L</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19"/>
          <table:table-cell office:value-type="float" office:value="425" table:style-name="ce79">
            <text:p>425</text:p>
          </table:table-cell>
          <table:table-cell office:value-type="string" table:style-name="ce74">
            <text:p>Sustitución del espejo retrovisor derecho del vehículo Toyota Hiace con matrícula 4513BFT de la Mancomunidad de Municipios Centro Sur de Fuerteventura</text:p>
          </table:table-cell>
          <table:table-cell office:value-type="currency" office:value="225" table:style-name="ce81">
            <text:p>225,00 €</text:p>
          </table:table-cell>
          <table:table-cell office:value-type="float" office:value="225" table:style-name="ce8">
            <text:p>225,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3T00:00:00" table:style-name="ce75">
            <text:p>23/06/2022</text:p>
          </table:table-cell>
          <table:table-cell office:value-type="float" office:value="225" table:style-name="ce79">
            <text:p>225</text:p>
          </table:table-cell>
          <table:table-cell office:value-type="float" office:value="240.75" table:style-name="ce79">
            <text:p>240,7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Eustaquio Gopar Torres</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429" table:style-name="ce79">
            <text:p>429</text:p>
          </table:table-cell>
          <table:table-cell office:value-type="string" table:style-name="ce74">
            <text:p>Prestación de Servicios de Desinsectación y Desratización de todas las dependencias del Centro de Día</text:p>
          </table:table-cell>
          <table:table-cell office:value-type="currency" office:value="200" table:style-name="ce81">
            <text:p>200,00 €</text:p>
          </table:table-cell>
          <table:table-cell office:value-type="float" office:value="200" table:style-name="ce8">
            <text:p>200,00</text:p>
          </table:table-cell>
          <table:table-cell office:value-type="float" office:value="6" table:style-name="ce8">
            <text:p>6,00</text:p>
          </table:table-cell>
          <table:table-cell office:value-type="string" table:style-name="ce9">
            <text:p>90920000</text:p>
            <text:p>90923000,3</text:p>
            <text:p>90922000,6</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8T00:00:00" table:style-name="ce75">
            <text:p>28/06/2022</text:p>
          </table:table-cell>
          <table:table-cell office:value-type="currency" office:value="200" table:style-name="ce81">
            <text:p>200,00 €</text:p>
          </table:table-cell>
          <table:table-cell office:value-type="currency" office:value="214" table:style-name="ce81">
            <text:p>214,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998939</text:p>
          </table:table-cell>
          <table:table-cell office:value-type="string" table:style-name="ce82">
            <text:p>Codeplag Canaraias, S.L</text:p>
          </table:table-cell>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1º_trimestre" table:style-name="ta1">
        <table:table-column table:style-name="co1" table:number-columns-repeated="2"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1" table:default-cell-style-name="ce27"/>
        <table:table-column table:style-name="co1" table:number-columns-repeated="16367" table:default-cell-style-name="ce27"/>
        <table:table-row table:style-name="ro7">
          <table:table-cell table:style-name="ce2"/>
          <table:table-cell table:style-name="ce2">
            <draw:frame draw:z-index="1" draw:id="id16" draw:style-name="a16" draw:name="Object 1" svg:x="0.1849in" svg:y="0.14583in" svg:width="0.42708in" svg:height="0.52083in" style:rel-width="scale" style:rel-height="scale">
              <draw:object-ole draw:class-id="00020907-0000-0000-C000-000000000046" xlink:href="Object 33" xlink:type="simple" xlink:show="embed" xlink:actuate="onLoad"/>
              <draw:image xlink:href="ObjectReplacements/Object 3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6" table:style-name="ce2"/>
        </table:table-row>
        <table:table-row table:style-name="ro8">
          <table:table-cell office:value-type="string" table:style-name="ce16">
            <text:p>Indicaciones</text:p>
          </table:table-cell>
          <table:table-cell table:style-name="ce16"/>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4" table:style-name="ce17"/>
        </table:table-row>
        <table:table-row table:style-name="ro9">
          <table:table-cell table:number-columns-repeated="2" table:style-name="ce7"/>
          <table:table-cell office:value-type="float" office:value="428" table:style-name="ce79">
            <text:p>428</text:p>
          </table:table-cell>
          <table:table-cell office:value-type="string" table:style-name="ce83">
            <text:p>Contratación del Servicio Integral de Comunicación de la Mancomunidad de Municipios Centro Sur de Fuerteventura.</text:p>
          </table:table-cell>
          <table:table-cell office:value-type="currency" office:value="14900" table:style-name="ce81">
            <text:p>14.900,00 €</text:p>
          </table:table-cell>
          <table:table-cell office:value-type="float" office:value="14900" table:style-name="ce8">
            <text:p>14900,00</text:p>
          </table:table-cell>
          <table:table-cell office:value-type="float" office:value="11" table:style-name="ce109">
            <text:p>1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2-16T00:00:00" table:style-name="ce75">
            <text:p>16/02/2022</text:p>
          </table:table-cell>
          <table:table-cell office:value-type="currency" office:value="14900" table:style-name="ce81">
            <text:p>14.900,00 €</text:p>
          </table:table-cell>
          <table:table-cell office:value-type="currency" office:value="15943" table:style-name="ce81">
            <text:p>15.943,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30853K</text:p>
          </table:table-cell>
          <table:table-cell office:value-type="string" table:style-name="ce82">
            <text:p>Alberto Álvarez Soto</text:p>
          </table:table-cell>
          <table:table-cell table:number-columns-repeated="4" table:style-name="ce9"/>
          <table:table-cell table:number-columns-repeated="23"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5"/>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5"/>
          <table:table-cell table:number-columns-repeated="2" table:style-name="ce9"/>
          <table:table-cell table:number-columns-repeated="2" table:style-name="ce4"/>
          <table:table-cell table:number-columns-repeated="3" table:style-name="ce9"/>
          <table:table-cell table:number-columns-repeated="24" table:style-name="ce7"/>
          <table:table-cell table:number-columns-repeated="16337" table:style-name="ce3"/>
        </table:table-row>
        <table:table-row table:number-rows-repeated="2"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5"/>
          <table:table-cell table:number-columns-repeated="2" table:style-name="ce9"/>
          <table:table-cell table:number-columns-repeated="2" table:style-name="ce4"/>
          <table:table-cell table:number-columns-repeated="5" table:style-name="ce9"/>
          <table:table-cell table:number-columns-repeated="22"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5" table:style-name="ce9"/>
          <table:table-cell table:number-columns-repeated="22" table:style-name="ce7"/>
          <table:table-cell table:number-columns-repeated="16337" table:style-name="ce3"/>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3"/>
          <table:table-cell table:number-columns-repeated="2" table:style-name="ce4"/>
          <table:table-cell table:number-columns-repeated="2" table:style-name="ce32"/>
          <table:table-cell table:number-columns-repeated="2" table:style-name="ce4"/>
          <table:table-cell table:number-columns-repeated="3" table:style-name="ce9"/>
          <table:table-cell table:number-columns-repeated="22" table:style-name="ce7"/>
          <table:table-cell table:number-columns-repeated="16337" table:style-name="ce3"/>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6" table:style-name="ce4"/>
          <table:table-cell table:style-name="ce12"/>
          <table:table-cell table:style-name="ce33"/>
          <table:table-cell table:style-name="ce35"/>
          <table:table-cell table:number-columns-repeated="2" table:style-name="ce12"/>
          <table:table-cell table:number-columns-repeated="2" table:style-name="ce36"/>
          <table:table-cell table:style-name="ce12"/>
          <table:table-cell table:style-name="ce4"/>
          <table:table-cell table:number-columns-repeated="3" table:style-name="ce9"/>
          <table:table-cell table:number-columns-repeated="22"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12"/>
          <table:table-cell table:style-name="ce18"/>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6">
          <table:table-cell table:number-columns-repeated="2"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7" table:style-name="ce3"/>
        </table:table-row>
        <table:table-row table:number-rows-repeated="3"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4">
          <table:table-cell table:number-columns-repeated="2"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3" table:style-name="ce4"/>
        </table:table-row>
        <table:table-row table:style-name="ro4">
          <table:table-cell table:number-columns-repeated="2"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3"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8" table:style-name="ce4"/>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6"/>
          <table:table-cell table:number-columns-repeated="16368" table:style-name="ce4"/>
        </table:table-row>
        <table:table-row table:number-rows-repeated="2"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number-rows-repeated="2"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7"/>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style-name="ce146"/>
          <table:table-cell table:number-columns-repeated="16369" table:style-name="ce4"/>
        </table:table-row>
        <table:table-row table:style-name="ro4">
          <table:table-cell table:number-columns-repeated="2"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style-name="ce27"/>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18"/>
          <table:table-cell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style-name="ce27"/>
        </table:table-row>
        <table:table-row table:number-rows-repeated="2"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style-name="ce25"/>
          <table:table-cell table:style-name="ce4"/>
          <table:table-cell table:number-columns-repeated="16362" table:style-name="ce27"/>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style-name="ce25"/>
          <table:table-cell table:style-name="ce4"/>
          <table:table-cell table:number-columns-repeated="16362" table:style-name="ce27"/>
        </table:table-row>
        <table:table-row table:style-name="ro4">
          <table:table-cell table:number-columns-repeated="3"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7" table:style-name="ce4"/>
          <table:table-cell table:number-columns-repeated="16361"/>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18"/>
          <table:table-cell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table-row>
        <table:table-row table:number-rows-repeated="2" table:style-name="ro4">
          <table:table-cell table:number-columns-repeated="3"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4"/>
          <table:table-cell table:number-columns-repeated="2" table:style-name="ce20"/>
          <table:table-cell table:style-name="ce21"/>
          <table:table-cell table:style-name="ce4"/>
          <table:table-cell table:style-name="ce22"/>
          <table:table-cell table:style-name="ce4"/>
          <table:table-cell table:number-columns-repeated="2"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6362"/>
        </table:table-row>
        <table:table-row table:number-rows-repeated="2" table:style-name="ro4">
          <table:table-cell table:number-columns-repeated="4"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style-name="ce28"/>
          <table:table-cell table:style-name="ce4"/>
          <table:table-cell table:number-columns-repeated="2" table:style-name="ce30"/>
          <table:table-cell table:number-columns-repeated="2" table:style-name="ce4"/>
          <table:table-cell table:number-columns-repeated="16362"/>
        </table:table-row>
        <table:table-row table:number-rows-repeated="12" table:style-name="ro4">
          <table:table-cell table:number-columns-repeated="4"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style-name="ce147"/>
          <table:table-cell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style-name="ce28"/>
          <table:table-cell table:style-name="ce4"/>
          <table:table-cell table:number-columns-repeated="2" table:style-name="ce30"/>
          <table:table-cell table:number-columns-repeated="2" table:style-name="ce4"/>
          <table:table-cell table:number-columns-repeated="16362"/>
        </table:table-row>
        <table:table-row table:style-name="ro4">
          <table:table-cell table:number-columns-repeated="2" table:style-name="ce148"/>
          <table:table-cell table:style-name="ce149"/>
          <table:table-cell table:style-name="ce51"/>
          <table:table-cell table:style-name="ce150"/>
          <table:table-cell table:style-name="ce151"/>
          <table:table-cell table:style-name="ce152"/>
          <table:table-cell table:style-name="ce153"/>
          <table:table-cell table:style-name="ce154"/>
          <table:table-cell table:style-name="ce155"/>
          <table:table-cell table:number-columns-repeated="3" table:style-name="ce153"/>
          <table:table-cell table:style-name="ce156"/>
          <table:table-cell table:number-columns-repeated="2" table:style-name="ce150"/>
          <table:table-cell table:style-name="ce157"/>
          <table:table-cell table:style-name="ce153"/>
          <table:table-cell table:style-name="ce149"/>
          <table:table-cell table:style-name="ce51"/>
          <table:table-cell table:number-columns-repeated="2" table:style-name="ce4"/>
          <table:table-cell table:number-columns-repeated="16362"/>
        </table:table-row>
        <table:table-row table:number-rows-repeated="2"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2"/>
        </table:table-row>
        <table:table-row table:style-name="ro4">
          <table:table-cell table:number-columns-repeated="2" table:style-name="ce4"/>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number-columns-repeated="2" table:style-name="ce24"/>
          <table:table-cell table:style-name="ce69"/>
          <table:table-cell table:style-name="ce4"/>
          <table:table-cell table:number-columns-repeated="2" table:style-name="ce20"/>
          <table:table-cell table:number-columns-repeated="2" table:style-name="ce4"/>
          <table:table-cell table:number-columns-repeated="16362"/>
        </table:table-row>
        <table:table-row table:style-name="ro4">
          <table:table-cell table:number-columns-repeated="4" table:style-name="ce4"/>
          <table:table-cell table:style-name="ce12"/>
          <table:table-cell table:style-name="ce4"/>
          <table:table-cell table:style-name="ce111"/>
          <table:table-cell table:number-columns-repeated="7" table:style-name="ce4"/>
          <table:table-cell table:style-name="ce5"/>
          <table:table-cell table:style-name="ce12"/>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style-name="ce18"/>
          <table:table-cell table:style-name="ce5"/>
          <table:table-cell table:number-columns-repeated="6" table:style-name="ce4"/>
          <table:table-cell table:number-columns-repeated="16362" table:style-name="ce27"/>
        </table:table-row>
        <table:table-row table:style-name="ro4">
          <table:table-cell table:number-columns-repeated="4" table:style-name="ce4"/>
          <table:table-cell table:style-name="ce5"/>
          <table:table-cell table:style-name="ce4"/>
          <table:table-cell table:style-name="ce111"/>
          <table:table-cell table:number-columns-repeated="3" table:style-name="ce4"/>
          <table:table-cell table:style-name="ce12"/>
          <table:table-cell table:number-columns-repeated="3" table:style-name="ce4"/>
          <table:table-cell table:number-columns-repeated="2" table:style-name="ce5"/>
          <table:table-cell table:number-columns-repeated="6" table:style-name="ce4"/>
          <table:table-cell table:number-columns-repeated="16362" table:style-name="ce27"/>
        </table:table-row>
        <table:table-row table:number-rows-repeated="4"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6" table:style-name="ce12"/>
          <table:table-cell table:style-name="ce18"/>
          <table:table-cell table:number-columns-repeated="2"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18"/>
          <table:table-cell table:style-name="ce12"/>
          <table:table-cell table:style-name="ce145"/>
          <table:table-cell table:style-name="ce12"/>
          <table:table-cell table:style-name="ce30"/>
          <table:table-cell table:number-columns-repeated="5" table:style-name="ce12"/>
          <table:table-cell table:style-name="ce18"/>
          <table:table-cell table:style-name="ce158"/>
          <table:table-cell table:number-columns-repeated="2"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5"/>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9"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5" table:style-name="ce12"/>
          <table:table-cell table:style-name="ce18"/>
          <table:table-cell table:number-columns-repeated="3"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5"/>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number-rows-repeated="9"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27"/>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6"/>
          <table:table-cell table:number-columns-repeated="4" table:style-name="ce4"/>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8"/>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style-name="ce95"/>
          <table:table-cell table:style-name="ce5"/>
          <table:table-cell table:number-columns-repeated="240" table:style-name="ce4"/>
          <table:table-cell table:number-columns-repeated="16128" table:style-name="ce32"/>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style-name="ro4">
          <table:table-cell table:number-columns-repeated="2" table:style-name="ce143"/>
          <table:table-cell table:number-columns-repeated="2" table:style-name="ce20"/>
          <table:table-cell table:style-name="ce21"/>
          <table:table-cell table:style-name="ce4"/>
          <table:table-cell table:style-name="ce159"/>
          <table:table-cell table:style-name="ce4"/>
          <table:table-cell table:style-name="ce160"/>
          <table:table-cell table:style-name="ce23"/>
          <table:table-cell table:number-columns-repeated="4" table:style-name="ce4"/>
          <table:table-cell table:number-columns-repeated="2" table:style-name="ce21"/>
          <table:table-cell table:style-name="ce161"/>
          <table:table-cell table:style-name="ce4"/>
          <table:table-cell table:number-columns-repeated="2" table:style-name="ce20"/>
          <table:table-cell table:number-columns-repeated="2"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style-name="ce21"/>
          <table:table-cell table:style-name="ce144"/>
          <table:table-cell table:number-columns-repeated="6"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3" table:style-name="ce4"/>
          <table:table-cell table:style-name="ce162"/>
          <table:table-cell table:number-columns-repeated="2"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2"/>
          <table:table-cell table:style-name="ce4"/>
          <table:table-cell table:style-name="ce145"/>
          <table:table-cell table:style-name="ce4"/>
          <table:table-cell table:style-name="ce30"/>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number-rows-repeated="104845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0P0">
      <number:number number:decimal-places="0" number:min-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decimal-places="0" number:min-integer-digits="1" number:grouping="true">
        <number:embedded-text number:position="0"> </number:embedded-text>
      </number:number>
      <number:currency-symbol>€</number:currency-symbol>
      <style:map style:condition="value()&gt;=0" style:apply-style-name="N10P0"/>
    </number:currency-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8P0">
      <number:number number:decimal-places="2" number:min-decimal-places="2" number:min-integer-digits="1" number:grouping="true"/>
    </number:number-style>
    <number:number-style style:name="N38P1">
      <style:text-properties fo:color="#FF0000"/>
      <number:text>(</number:text>
      <number:number number:decimal-places="2" number:min-decimal-places="2" number:min-integer-digits="1" number:grouping="true"/>
      <number:text>)</number:text>
    </number:number-style>
    <number:number-style style:name="N38">
      <number:number number:decimal-places="0" number:min-decimal-places="0" number:min-integer-digits="1"/>
      <style:map style:condition="value()&gt;0" style:apply-style-name="N38P0"/>
      <style:map style:condition="value()&lt;0" style:apply-style-name="N38P1"/>
    </number:number-style>
    <number:currency-style style:name="N39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9"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9P0"/>
    </number:currency-style>
    <style:style style:name="Hiperv_237_nculo" style:display-name="Hipervínculo" style:family="table-cell" style:data-style-name="N0">
      <style:text-properties fo:color="#0000FF" style:text-underline-style="solid" style:text-underline-type="single"/>
    </style:style>
    <style:style style:name="Mon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laguper</meta:initial-creator>
    <dc:creator>Mancomunidad Centrosurftv</dc:creator>
    <meta:creation-date>2025-03-25T12:04:27Z</meta:creation-date>
    <dc:date>2026-07-15T10:07:48Z</dc:date>
  </office:meta>
</office:document-meta>
</file>