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text-align="justify" fo:text-indent="0.4923in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Expediente n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span text:style-name="T15">NORMATIVA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6. NORMATIVA</text:span><text:span text:style-name="T20">, 6.2 PROCEDIMIENTO DE ELABORACION NORMATIVA, se traslada la siguiente información en relación con la obligación de transparencia:<text:s/></text:span><text:span text:style-name="T21">“1068- Alegaciones presentadas durante la fase de información pública”<text:s/></text:span></text:p>
      <text:p text:style-name="Normal"/>
      <text:p text:style-name="P22"><text:line-break/><text:line-break/>La Mancomunidad de Municipios Centro Sur de Fuerteventura pone en conocimiento de la ciudadanía, que no se han presentado alegaciones en relación con procedimientos de elaboración de normativa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fo:font-size="9pt" style:font-size-asian="9pt" fo:language="en" fo:country="US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0.05903in" svg:y="-1.365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5-05T15:28:00Z</meta:creation-date>
    <dc:date>2026-05-05T15:28:00Z</dc:date>
    <meta:template xlink:href="Normal" xlink:type="simple"/>
    <meta:editing-cycles>2</meta:editing-cycles>
    <meta:editing-duration>PT180S</meta:editing-duration>
    <meta:document-statistic meta:page-count="1" meta:paragraph-count="1" meta:word-count="124" meta:character-count="811" meta:row-count="5" meta:non-whitespace-character-count="688"/>
  </office:meta>
</office:document-meta>
</file>