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T10" style:parent-style-name="Fuentedepárrafopredeter." style:family="text">
      <style:text-properties style:font-name="Times New Roman" fo:font-size="12pt" style:font-size-asian="12pt" fo:language="es" fo:country="ES"/>
    </style:style>
    <style:style style:name="T11" style:parent-style-name="Fuentedepárrafopredeter." style:family="text">
      <style:text-properties style:font-name="Times New Roman" fo:font-size="12pt" style:font-size-asian="12pt" fo:language="es" fo:country="ES"/>
    </style:style>
    <style:style style:name="P12" style:parent-style-name="Textbodyuser" style:family="paragraph">
      <style:paragraph-properties fo:margin-bottom="0in"/>
    </style:style>
    <style:style style:name="T13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4" style:parent-style-name="Fuentedepárrafopredeter." style:family="text">
      <style:text-properties style:font-name="Times New Roman" fo:font-size="12pt" style:font-size-asian="12pt" fo:language="es" fo:country="ES"/>
    </style:style>
    <style:style style:name="P15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6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7" style:parent-style-name="Normal" style:family="paragraph">
      <style:paragraph-properties fo:text-align="justify"/>
    </style:style>
    <style:style style:name="T18" style:parent-style-name="Fuentedepárrafopredeter." style:family="text">
      <style:text-properties style:font-name="Times New Roman" fo:font-size="12pt" style:font-size-asian="12pt"/>
    </style:style>
    <style:style style:name="T19" style:parent-style-name="Fuentedepárrafopredeter." style:family="text">
      <style:text-properties style:font-name="Times New Roman" fo:font-weight="bold" style:font-weight-asian="bold" style:font-weight-complex="bold" fo:font-size="12pt" style:font-size-asian="12pt"/>
    </style:style>
    <style:style style:name="T20" style:parent-style-name="Fuentedepárrafopredeter." style:family="text">
      <style:text-properties style:font-name="Times New Roman" fo:font-weight="bold" style:font-weight-asian="bold" style:font-weight-complex="bold" fo:font-size="12pt" style:font-size-asian="12pt"/>
    </style:style>
    <style:style style:name="T21" style:parent-style-name="Fuentedepárrafopredeter." style:family="text">
      <style:text-properties style:font-name="Times New Roman" fo:font-size="12pt" style:font-size-asian="12pt"/>
    </style:style>
    <style:style style:name="T22" style:parent-style-name="Fuentedepárrafopredeter." style:family="text">
      <style:text-properties style:font-name="Times New Roman" fo:font-style="italic" style:font-style-asian="italic" style:font-style-complex="italic" fo:font-size="12pt" style:font-size-asian="12pt"/>
    </style:style>
    <style:style style:name="P2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4" style:parent-style-name="Normal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25" style:parent-style-name="Normal" style:family="paragraph">
      <style:paragraph-properties fo:text-align="justify"/>
      <style:text-properties style:font-name="Times New Roman"/>
    </style:style>
    <style:style style:name="P26" style:parent-style-name="Normal" style:family="paragraph">
      <style:paragraph-properties fo:text-align="justify"/>
      <style:text-properties style:font-name="Times New Roman"/>
    </style:style>
    <style:style style:name="P27" style:parent-style-name="Normal" style:family="paragraph">
      <style:paragraph-properties fo:text-align="justify" fo:margin-bottom="0.1111in"/>
      <style:text-properties style:font-name="Times New Roman" fo:hyphenate="true"/>
    </style:style>
    <style:style style:name="P28" style:parent-style-name="Normal" style:family="paragraph">
      <style:paragraph-properties fo:margin-bottom="0.1111in"/>
      <style:text-properties style:font-name="Times New Roman" fo:hyphenate="true"/>
    </style:style>
    <style:style style:name="P29" style:parent-style-name="Normal" style:family="paragraph">
      <style:paragraph-properties fo:text-align="justify" fo:margin-bottom="0.1111in"/>
      <style:text-properties style:font-name="Times New Roman" fo:hyphenate="true"/>
    </style:style>
    <style:style style:name="P30" style:parent-style-name="Normal" style:family="paragraph">
      <style:text-properties style:font-name="Times New Roman"/>
    </style:style>
    <style:style style:name="P31" style:parent-style-name="Normal" style:family="paragraph">
      <style:text-properties style:font-name="Times New Roman"/>
    </style:style>
    <style:style style:name="P32" style:parent-style-name="Normal" style:family="paragraph">
      <style:text-properties style:font-name="Times New Roman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</text:span><text:span text:style-name="T10">125</text:span><text:span text:style-name="T11">/2026</text:span></text:p>
      <text:p text:style-name="P12"><text:span text:style-name="T13">Procedimiento:<text:s/></text:span><text:span text:style-name="T14">Portal de Transparencia de la Mancomunidad de Municipios Centro Sur de Fuerteventura</text:span></text:p>
      <text:p text:style-name="P15"/>
      <text:p text:style-name="P16"/>
      <text:p text:style-name="P17"><text:span text:style-name="T18">Al objeto de dar cumplimiento a los indicadores de la Ley de Transparencia y de Acceso a la Información Pública de Canarias (Ley 12/2014, de 26 de diciembre), en relación con las obligaciones de transparencia correspondiente al<text:s/></text:span><text:span text:style-name="T19">AÑO 202</text:span><text:span text:style-name="T20">6</text:span><text:span text:style-name="T21"><text:s/>establecidas en su apartado 2. ORGANIZATIVA, 2.2 UNIDADES ADMINISTRATIVAS A NIVEL DE SERVICIO, habiéndose solicitado la información sobre 1026. “</text:span><text:span text:style-name="T22">UNIDADES ADMINISTRATIVAS A NIVEL DE SERVICIO O EQUIVALENTES, ESPECIFICANDO RESPONSABLE Y FUNCIONES”:</text:span></text:p>
      <text:p text:style-name="P23"/>
      <text:p text:style-name="P24">UNIDADES ADMINISTRATIVAS A NIVEL DE SERVICIO O EQUIVALENTES, ESPECIFICANDO RESPONSABLE Y FUNCIONES</text:p>
      <text:p text:style-name="P25">Los puestos reservados a funcionarios de habilitación nacional, están ocupados por funcionarios o habilitados y personal laboral de los Ayuntamientos que forman parte de la Mancomunidad Centro Sur de Fuerteventura, concretamente por los siguientes responsables durante el año 2025:</text:p>
      <text:p text:style-name="P26"/>
      <text:list text:style-name="LFO1" text:continue-numbering="true">
        <text:list-item>
          <text:p text:style-name="P27">Secretaría General (Decreto de nombramiento 93/2023): D. Juan Manuel Juncal Garrido, funcionario habilitado nacional.<text:s/></text:p>
        </text:list-item>
        <text:list-item>
          <text:p text:style-name="P28">Intervención (Decreto de nombramiento 53/2018): D. Antonio Domínguez Aguiar, funcionario.</text:p>
        </text:list-item>
        <text:list-item>
          <text:p text:style-name="P29">Tesorería (Decreto de nombramiento 17/2024): D. Tenesor Martín Torres,<text:s/>funcionario</text:p>
        </text:list-item>
      </text:list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style:style style:name="Sinespaciado" style:display-name="Sin espaciado" style:family="paragraph"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8240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5-05T12:53:00Z</meta:creation-date>
    <dc:date>2026-05-05T12:53:00Z</dc:date>
    <meta:print-date>2021-03-29T08:0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8" meta:character-count="1287" meta:row-count="9" meta:non-whitespace-character-count="1091"/>
  </office:meta>
</office:document-meta>
</file>