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Times New Roman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Fuentedepárrafopredeter." style:family="text">
      <style:text-properties style:font-name="Times New Roman" fo:font-size="12pt" style:font-size-asian="12pt"/>
    </style:style>
    <style:style style:name="T18" style:parent-style-name="Fuentedepárrafopredeter." style:family="text">
      <style:text-properties style:font-name="Times New Roman" fo:text-transform="uppercase" fo:font-size="12pt" style:font-size-asian="12pt"/>
    </style:style>
    <style:style style:name="T19" style:parent-style-name="Fuentedepárrafopredeter." style:family="text">
      <style:text-properties style:font-name="Times New Roman" fo:color="#000000" fo:font-size="12pt" style:font-size-asian="12pt"/>
    </style:style>
    <style:style style:name="T20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29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0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1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2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3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34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35" style:parent-style-name="Normal" style:family="paragraph">
      <style:paragraph-properties style:text-autospace="none" fo:text-align="justify" fo:margin-top="0.0569in"/>
    </style:style>
    <style:style style:name="T36" style:parent-style-name="Fuentedepárrafopredeter.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style:text-autospace="none" fo:text-align="justify" fo:margin-top="0.0569in"/>
    </style:style>
    <style:style style:name="T38" style:parent-style-name="Fuentedepárrafopredeter.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style:text-autospace="none" fo:text-align="justify" fo:margin-top="0.0569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3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4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5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6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0" style:parent-style-name="Normal" style:family="paragraph">
      <style:paragraph-properties fo:text-align="justify"/>
      <style:text-properties fo:color="#EE0000"/>
    </style:style>
    <style:style style:name="P51" style:parent-style-name="Normal" style:family="paragraph">
      <style:paragraph-properties fo:text-align="justify"/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><text:bookmark-start text:name="_Hlk195119260"/></text:p>
      <text:p text:style-name="P14"><text:span text:style-name="T15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16">AÑO 2025<text:s/></text:span><text:span text:style-name="T17">establecidas en su apartado<text:s/></text:span><text:span text:style-name="T18">2. organizativa</text:span><text:span text:style-name="T19">, 2.1 ESTRUCTURA INFORMATIVA, se traslada la siguiente información en relación con la obligación de transparencia: “</text:span><text:span text:style-name="T20">1022- Departamentos o consejerías, en su caso, y órganos superiores, territoriales y colegiados, indicando en cada caso su sede y ubicación, composición, funciones, persona titular y organismos y entidades vinculadas o dependientes”:</text:span></text:p>
      <text:p text:style-name="P21"/>
      <text:p text:style-name="P22"/>
      <text:p text:style-name="P23">COMITÉ EJECUTIVO</text:p>
      <text:p text:style-name="P24"/>
      <text:p text:style-name="P25">SEDE Y UBICACIÓN</text:p>
      <text:p text:style-name="P26"/>
      <text:p text:style-name="P27">C/ Nicaragua, s/n 2º Planta, 35620, Gran Tarajal, T.M. Tuineje, Las Palmas.</text:p>
      <text:p text:style-name="P28"/>
      <text:p text:style-name="P29">FUNCIONES<text:s/></text:p>
      <text:p text:style-name="P30"/>
      <text:p text:style-name="P31">El Comité Ejecutivo de la Mancomunidad estará formada por los Alcaldes de los municipios mancomunados o tenientes de alcalde en quien deleguen.</text:p>
      <text:p text:style-name="P32"/>
      <text:p text:style-name="P33">Será competencia del Comité ejecutivo lo siguiente:</text:p>
      <text:p text:style-name="P34"/>
      <text:list text:style-name="LFO1" text:continue-numbering="true">
        <text:list-item>
          <text:p text:style-name="P35"><text:span text:style-name="T36">La asistencia al Presidente en el ejercicio de sus atribuciones.</text:span></text:p>
        </text:list-item>
        <text:list-item>
          <text:p text:style-name="P37"><text:span text:style-name="T38">Las competencias que el Presidente o la Junta General le delegue, en los mismos términos que a la Comisión de Gobierno, respecto de la organización municipal.</text:span></text:p>
        </text:list-item>
      </text:list>
      <text:p text:style-name="P39"/>
      <text:p text:style-name="P40">MIEMBROS DEL COMITÉ EJECUTIVO</text:p>
      <text:p text:style-name="P41"/>
      <text:p text:style-name="P42"/>
      <text:list text:style-name="LFO2" text:continue-numbering="true">
        <text:list-item>
          <text:p text:style-name="P43">D. Matías Fidel Peña García, Alcalde del Ayuntamiento de Antigua</text:p>
        </text:list-item>
        <text:list-item>
          <text:p text:style-name="P44">D.<text:s/>Enrique Javier Cerdeña Mendez, Alcalde del Ayuntamiento de Betancuria.</text:p>
        </text:list-item>
        <text:list-item>
          <text:p text:style-name="P45">Dña. Candelaria Umpiérrez Ramos, Alcaldesa del Ayuntamiento de Tuineje.</text:p>
        </text:list-item>
        <text:list-item>
          <text:p text:style-name="P46">D. Alejandro Jesús Jorge Moreno, Alcalde del Ayuntamiento de Pájara.</text:p>
        </text:list-item>
      </text:list>
      <text:p text:style-name="P47"/>
      <text:p text:style-name="P48"/>
      <text:p text:style-name="P49">El día 19 de marzo de 2025 se ha llevado a cabo el cambio de presidencia, desde entonces ostenta la misma D. Enrique Javier Cerdeña Méndez, Alcalde del Ayuntamiento de<text:s/><text:soft-page-break/>Betancuria, desempeñando el cargo de Vicepresidentes Dña. Candelaria Umpiérrez Ramos, Don Alejandro Jesús Jorge Moreno y Don Matías Fidel Peña García. Desde entonces, el nuevo Presidente también ostenta la presidencia de la Junta General y del Comité Ejecutivo.<text:bookmark-end text:name="_Hlk195119260"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5-05T11:54:00Z</meta:creation-date>
    <dc:date>2026-05-05T11:54:00Z</dc:date>
    <meta:print-date>2021-03-29T08:05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15" meta:character-count="2047" meta:row-count="14" meta:non-whitespace-character-count="1736"/>
  </office:meta>
</office:document-meta>
</file>