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7" style:parent-style-name="Default" style:family="paragraph">
      <style:paragraph-properties fo:text-align="justify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text-transform="uppercase" fo:font-size="12pt" style:font-size-asian="12pt" style:font-size-complex="12pt"/>
    </style:style>
    <style:style style:name="T24" style:parent-style-name="Fuentedepárrafopredeter." style:family="text">
      <style:text-properties fo:color="#000000" fo:font-size="12pt" style:font-size-asian="12pt" style:font-size-complex="12pt"/>
    </style:style>
    <style:style style:name="T2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text-indent="0.4916in"/>
    </style:style>
    <style:style style:name="T27" style:parent-style-name="Fuentedepárrafopredeter." style:family="text">
      <style:text-properties style:font-name="Times New Roman" fo:font-size="12pt" style:font-size-asian="12pt"/>
    </style:style>
    <style:style style:name="T28" style:parent-style-name="Fuentedepárrafopredeter." style:family="text">
      <style:text-properties style:font-name="Times New Roman" fo:font-size="12pt" style:font-size-asian="12pt"/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/>
      <text:p text:style-name="P16"><text:bookmark-start text:name="_Hlk195119260"/></text:p>
      <text:p text:style-name="P17"><text:bookmark-end text:name="_Hlk195119260"/><text:span text:style-name="T18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9">AÑO 202</text:span><text:span text:style-name="T20">6</text:span><text:span text:style-name="T21"><text:s/></text:span><text:span text:style-name="T22">establecidas en su apartado<text:s/></text:span><text:span text:style-name="T23">2. organizativa</text:span><text:span text:style-name="T24">, 2.1 ESTRUCTURA INFORMATIVA, se traslada la siguiente información en relación con la obligación de transparencia: “</text:span><text:span text:style-name="T25">1022- Departamentos o consejerías, en su caso, y órganos superiores, territoriales y colegiados, indicando en cada caso su sede y ubicación, composición, funciones, persona titular y organismes y entidades vinculades o dependientes”:</text:span></text:p>
      <text:p text:style-name="Default"/>
      <text:p text:style-name="Default"/>
      <text:p text:style-name="Default"/>
      <text:p text:style-name="P26"><text:span text:style-name="T27">Con respecto a este apartado y dando cumplimiento a los indicadores de la Ley Canaria de Transparencia (Ley 12/2014, de 26 de diciembre), se pone en conocimiento a la ciudadanía que la Mancomunidad de Municipios Centro Sur de Fuerteventura no dispone de órganos superiores, directivos y/o colegiados, ni de entidades vinculadas o dependientes durante la anualidad de 202</text:span><text:span text:style-name="T28">6</text:span><text:span text:style-name="T29">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2:19:00Z</meta:creation-date>
    <dc:date>2026-05-05T12:19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138" meta:row-count="8" meta:non-whitespace-character-count="965"/>
  </office:meta>
</office:document-meta>
</file>