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paragraph-properties fo:text-align="center" fo:text-indent="0.4916in"/>
      <style:text-properties fo:font-weight="bold" style:font-weight-asian="bold"/>
    </style:style>
    <style:style style:name="P15" style:parent-style-name="Standard" style:family="paragraph">
      <style:paragraph-properties fo:text-align="justify" fo:text-indent="0.4916in"/>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text-transform="uppercase"/>
    </style:style>
    <style:style style:name="T18" style:parent-style-name="Fuentedepárrafopredeter." style:family="text">
      <style:text-properties fo:color="#000000"/>
    </style:style>
    <style:style style:name="T19" style:parent-style-name="Fuentedepárrafopredeter." style:family="text">
      <style:text-properties fo:font-style="italic" style:font-style-asian="italic" style:font-style-complex="italic" fo:color="#000000"/>
    </style:style>
    <style:style style:name="P20"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1"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2" style:parent-style-name="Normal" style:family="paragraph">
      <style:paragraph-properties fo:text-align="justify"/>
    </style:style>
    <style:style style:name="T23" style:parent-style-name="Fuentedepárrafopredeter." style:family="text">
      <style:text-properties style:font-name="Times New Roman" fo:font-size="12pt" style:font-size-asian="12pt"/>
    </style:style>
    <style:style style:name="P24" style:parent-style-name="Normal" style:family="paragraph">
      <style:paragraph-properties fo:widows="0" fo:orphans="0"/>
      <style:text-properties style:font-name="Times New Roman" style:font-name-asian="Lucida Sans Unicode" fo:font-size="12pt" style:font-size-asian="12pt" fo:background-color="#FFFF00" style:language-asian="zh" style:country-asian="CN"/>
    </style:style>
    <style:style style:name="P25" style:parent-style-name="Normal" style:family="paragraph">
      <style:paragraph-properties fo:widows="0" fo:orphans="0" fo:text-align="justify"/>
    </style:style>
    <style:style style:name="T26" style:parent-style-name="Fuentedepárrafopredeter." style:family="text">
      <style:text-properties style:font-name="Times New Roman" style:font-name-asian="Lucida Sans Unicode" style:letter-kerning="true" fo:font-size="12pt" style:font-size-asian="12pt" style:language-asian="zh" style:country-asian="CN"/>
    </style:style>
    <style:style style:name="P27" style:parent-style-name="Normal" style:family="paragraph">
      <style:paragraph-properties fo:widows="0" fo:orphans="0" fo:text-align="justify"/>
      <style:text-properties style:font-name="Times New Roman" style:font-name-asian="Lucida Sans Unicode" style:letter-kerning="true" fo:font-size="12pt" style:font-size-asian="12pt" fo:background-color="#FFFF00" style:language-asian="zh" style:country-asian="CN"/>
    </style:style>
    <style:style style:name="P28" style:parent-style-name="Normal" style:family="paragraph">
      <style:paragraph-properties fo:widows="0" fo:orphans="0" fo:text-align="justify"/>
      <style:text-properties style:font-name="Times New Roman" style:font-name-asian="Lucida Sans Unicode" style:letter-kerning="true" fo:font-size="12pt" style:font-size-asian="12pt" style:language-asian="zh" style:country-asian="CN"/>
    </style:style>
    <style:style style:name="P29" style:parent-style-name="Normal" style:family="paragraph">
      <style:paragraph-properties fo:widows="0" fo:orphans="0" fo:text-align="justify"/>
    </style:style>
    <style:style style:name="T30" style:parent-style-name="Fuentedepárrafopredeter." style:family="text">
      <style:text-properties style:font-name="Times New Roman" style:font-name-asian="Lucida Sans Unicode" style:letter-kerning="true" fo:font-size="12pt" style:font-size-asian="12pt" style:language-asian="zh" style:country-asian="CN"/>
    </style:style>
    <style:style style:name="P31" style:parent-style-name="Normal" style:family="paragraph">
      <style:paragraph-properties style:contextual-spacing="true" fo:text-align="justify" fo:line-height="115%"/>
    </style:style>
    <style:style style:name="T32" style:parent-style-name="Fuentedepárrafopredeter." style:family="text">
      <style:text-properties style:font-name="Times New Roman" fo:font-weight="bold" style:font-weight-asian="bold" style:font-weight-complex="bold" fo:font-style="italic" style:font-style-asian="italic" style:font-style-complex="italic" fo:color="#000000" fo:font-size="12pt" style:font-size-asian="12pt"/>
    </style:style>
    <style:style style:name="T33" style:parent-style-name="Fuentedepárrafopredeter." style:family="text">
      <style:text-properties style:font-name="Times New Roman" fo:font-style="italic" style:font-style-asian="italic" style:font-style-complex="italic" fo:color="#000000" fo:font-size="12pt" style:font-size-asian="12pt"/>
    </style:style>
    <style:style style:name="P34"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35"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36"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37"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38"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39"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40"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41" style:parent-style-name="Normal" style:family="paragraph">
      <style:paragraph-properties style:text-autospace="none" fo:text-align="justify"/>
      <style:text-properties style:font-name="Times-Roman" style:font-name-complex="Times-Roman" fo:font-style="italic" style:font-style-asian="italic" style:font-style-complex="italic" style:font-size-complex="11pt" fo:hyphenate="true"/>
    </style:style>
    <style:style style:name="P42" style:parent-style-name="Normal" style:family="paragraph">
      <style:paragraph-properties style:contextual-spacing="true" fo:text-align="justify" fo:line-height="115%"/>
      <style:text-properties style:font-name-complex="Arial" fo:font-style="italic" style:font-style-asian="italic" style:font-style-complex="italic" fo:font-size="12pt" style:font-size-asian="12pt" style:font-size-complex="10pt" fo:background-color="#FFFF00" style:language-asian="zh" style:country-asian="CN"/>
    </style:style>
    <style:style style:name="P43" style:parent-style-name="Normal" style:family="paragraph">
      <style:paragraph-properties fo:text-align="justify"/>
      <style:text-properties style:font-name="Times New Roman" fo:font-size="12pt" style:font-size-asian="12pt"/>
    </style:style>
    <style:style style:name="P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
      <text:p text:style-name="P15"><text:bookmark-start text:name="_Hlk195119260"/>Al objeto de dar cumplimiento a los indicadores de la Ley de Transparencia y de Acceso a la Información Pública de Canarias (Ley 12/2014, de 26 de diciembre), con relación a las obligaciones de transparencia correspondiente al<text:s/><text:span text:style-name="T16">AÑO 2025<text:s/></text:span>establecidas en su apartado<text:s/><text:span text:style-name="T17">2. organizativa</text:span><text:span text:style-name="T18">, 2.1 ESTRUCTURA INFORMATIVA, se traslada la siguiente información en relación con la obligación de transparencia: “</text:span><text:span text:style-name="T19">1004- INFORMACIÓN RELATIVA A LAS FUNCIONES Y COMPETENCIAS, AL OBJETO SOCIAL O AL FIN FUNDACIONAL DE LA ENTIDAD”:</text:span></text:p>
      <text:p text:style-name="P20"/>
      <text:p text:style-name="P21"/>
      <text:p text:style-name="P22"><text:span text:style-name="T23">La Constitución Española (CE) garantiza la autonomía de los municipios, y una de las manifestaciones de esta autonomía local, de acuerdo con el artículo 10 de la Carta Europea de Autonomía Local (que forma parte del ordenamiento jurídico español en los términos del artículo 91 de la CE), es precisamente el derecho de asociación del que disponen los municipios para el ejercicio de competencias comunes.<text:s/></text:span></text:p>
      <text:p text:style-name="P24"><text:bookmark-end text:name="_Hlk195119260"/></text:p>
      <text:p text:style-name="P25"><text:span text:style-name="T26">Sentado lo anterior, es preciso acudir al artículo 44 de la Ley 7/1985, de 2 de abril, Reguladora de las Bases del Régimen Local que reconoce a los municipios el derecho a asociarse con otros en mancomunidades para la ejecución en común de obras y servicios determinados de su competencia y señala que es en sus estatutos donde han de regular el ámbito territorial de la entidad, su objeto y competencia, órganos de gobierno y recursos, plazo de duración y cuantos otros extremos sean necesarios para su funcionamiento.<text:s/></text:span></text:p>
      <text:p text:style-name="P27"/>
      <text:p text:style-name="P28">Los vigentes Estatutos de la Mancomunidad de Municipios Centro sur de Fuerteventura, que han sido objeto de publicación en el BOP<text:s/>N.º<text:s/>119,<text:s/>de 15<text:s/>de<text:s/>septiembre<text:s/>de<text:s/>2014, en su artículo 4 recoge los fines de esta entidad local disponiendo lo siguiente:</text:p>
      <text:p text:style-name="P29"><text:span text:style-name="T30"><text:s/></text:span></text:p>
      <text:p text:style-name="P31"><text:span text:style-name="T32">“Artículo 4.-<text:s/></text:span><text:span text:style-name="T33"><text:s/>Son <text:s/>fines de la Mancomunidad los siguientes:</text:span></text:p>
      <text:p text:style-name="P34">1º) Elaborar y ejecutar proyectos comunes en<text:s/>materia de infraestructura que afecten a los municipios mancomunados para posibilitar el desarrollo socioeconómico integral, tales como:</text:p>
      <text:p text:style-name="P35">- Planes y programas de desarrollo.</text:p>
      <text:p text:style-name="P36">- Inversiones en infraestructura.</text:p>
      <text:p text:style-name="P37">- Prestación de servicios comunes propios de la competencia<text:s/>municipal a que se refiere el artículo 26 de la Ley 7/1985, reguladora de las Bases del Régimen Local.</text:p>
      <text:p text:style-name="P38"/>
      <text:p text:style-name="P39">2º) La coordinación y, en su caso, la ejecución de programas, proyectos, estudios y actuaciones tendentes a satisfacer las necesidades sociales, culturales, recreativas y de servicios, necesarios para que los Municipios mancomunados puedan ejercer las competencias o prestar los servicios enumerados en los artículos 25 y 26 de la Ley 7/1985, de 2 de abril, Reguladora de Bases del Régimen Local.</text:p>
      <text:soft-page-break/>
      <text:p text:style-name="P40">3º) Y con carácter general cualquier otro orientado a la realización de obras y la prestación de los servicios públicos que sean necesarios para que los Municipios mancomunados puedan ejercer las competencias o prestar los servicios enumerados en los artículos 25 y 26 de</text:p>
      <text:p text:style-name="P41">la Ley 7/1985, de 2 de abril, Reguladora de Bases del Régimen Local.”</text:p>
      <text:p text:style-name="P42"/>
      <text:p text:style-name="P43">Las competencias de la Mancomunidad la constituyen sus propios fines, debiendo resaltar que la misma cuenta con las siguientes potestades para el ejercicio de los mismos como adquirir, poseer, reivindicar, permutar, gravar o enajenar toda clase de bienes, celebrar contratos, contraer obligaciones, establecer, explotar o gestionar los servicios mancomunados, o realizar las actuaciones necesarias para la obtención de los fines pretendidos, así como interponer los recursos pertinentes y ejercitar las acciones previstas en las leyes y aprobar tarifas y tasas por la prestación de servicio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5-05T14:11:00Z</meta:creation-date>
    <dc:date>2026-05-05T14:11:00Z</dc:date>
    <meta:print-date>2021-03-29T08:05:00Z</meta:print-date>
    <meta:template xlink:href="Normal" xlink:type="simple"/>
    <meta:editing-cycles>2</meta:editing-cycles>
    <meta:editing-duration>PT540S</meta:editing-duration>
    <meta:document-statistic meta:page-count="2" meta:paragraph-count="7" meta:word-count="558" meta:character-count="3622" meta:row-count="25" meta:non-whitespace-character-count="3071"/>
  </office:meta>
</office:document-meta>
</file>