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Times New Roman" fo:font-size="12pt" style:font-size-asian="12pt" style:font-size-complex="14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MIEMBROS ELECTOS Y PERSONAL DE LIBRE NOMBRAMIENT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3. MIEMBROS ELECTOS Y PERSONAL</text:span><text:span text:style-name="T21">, 3.2 PERSONAL DE CONFIANZA O ASESORAMIENTO ESPECIAL, se traslada la siguiente información en relación con la obligación de transparencia:<text:s/></text:span><text:span text:style-name="T22">“3.2.1- Identificación y nombramiento o, en su caso, régimen de contrato laboral; perfil, méritos académicos y trayectoria profesional; funciones; órganos o directivo al que presta sus servicios; órganos colegiados administrativos o sociales de los que es miembro; actividades públicas y privadas para las que se le ha concedido la compatibilidad”<text:s/></text:span></text:p>
      <text:p text:style-name="P23"/>
      <text:p text:style-name="P24"/>
      <text:p text:style-name="P25"/>
      <text:p text:style-name="P26"><text:span text:style-name="T27">En la Mancomunidad de Municipios Centro Sur no se ha nombrado personal eventual en el año 2025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0:43:00Z</meta:creation-date>
    <dc:date>2026-04-14T10:44:00Z</dc:date>
    <meta:print-date>2021-03-29T08:0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058" meta:row-count="7" meta:non-whitespace-character-count="897"/>
  </office:meta>
</office:document-meta>
</file>