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color="#000000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T26" style:parent-style-name="Fuentedepárrafopredeter." style:family="text">
      <style:text-properties fo:font-style="italic" style:font-style-asian="italic" style:font-style-complex="italic" fo:color="#000000"/>
    </style:style>
    <style:style style:name="T27" style:parent-style-name="Fuentedepárrafopredeter." style:family="text">
      <style:text-properties fo:font-style="italic" style:font-style-asian="italic" style:font-style-complex="italic" fo:color="#000000"/>
    </style:style>
    <style:style style:name="T28" style:parent-style-name="Fuentedepárrafopredeter." style:family="text">
      <style:text-properties fo:font-style="italic" style:font-style-asian="italic" style:font-style-complex="italic" fo:color="#000000"/>
    </style:style>
    <style:style style:name="T29" style:parent-style-name="Fuentedepárrafopredeter." style:family="text">
      <style:text-properties fo:font-style="italic" style:font-style-asian="italic" style:font-style-complex="italic" fo:color="#000000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1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33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34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35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36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37" style:parent-style-name="Normal" style:family="paragraph">
      <style:paragraph-properties fo:text-align="justify" style:vertical-align="baseline"/>
    </style:style>
    <style:style style:name="T38" style:parent-style-name="Fuentedepárrafopredeter." style:family="text">
      <style:text-properties style:font-name="Verdana" style:font-name-asian="Calibri" fo:font-weight="bold" style:font-weight-asian="bold" fo:font-size="12pt" style:font-size-asian="12pt" style:language-asian="en" style:country-asian="US"/>
    </style:style>
    <style:style style:name="T39" style:parent-style-name="Fuentedepárrafopredeter." style:family="text"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40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41" style:parent-style-name="Normal" style:family="paragraph">
      <style:paragraph-properties fo:text-align="justify" style:vertical-align="baseline"/>
      <style:text-properties style:font-name="Times New Roman" style:font-name-asian="Calibri" style:font-weight-complex="bold" fo:font-size="12pt" style:font-size-asian="12pt" style:language-asian="en" style:country-asian="US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SERVICIOS Y PROCEDIMIENTO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7</text:span><text:span text:style-name="T20">.<text:s/></text:span><text:span text:style-name="T21">servicios y procedimientos</text:span><text:span text:style-name="T22">,<text:s/></text:span><text:span text:style-name="T23">7.2 PROCEDIMIENTOS</text:span><text:span text:style-name="T24">, se traslada la siguiente información en relación con la obligación de transparencia:<text:s/></text:span><text:span text:style-name="T25">“</text:span><text:span text:style-name="T26">2005</text:span><text:span text:style-name="T27">-<text:s/></text:span><text:span text:style-name="T28">Descripción del uso del canal interno de información de la Ley 2/2023, y principios esenciales del procedimiento de gestión</text:span><text:span text:style-name="T29">”<text:s/></text:span></text:p>
      <text:p text:style-name="P30"/>
      <text:p text:style-name="P31"/>
      <text:p text:style-name="P32">La Mancomunidad de Municipios Centro Sur de Fuerteventura dispone de un Canal Interno de Información, en cumplimiento de lo establecido en la Ley 2/2023, de 20 de febrero, reguladora de la protección de las personas que informen sobre infracciones normativas y de lucha contra la corrupción.</text:p>
      <text:p text:style-name="P33"/>
      <text:p text:style-name="P34">Este canal constituye un mecanismo seguro y confidencial que permite comunicar posibles irregularidades, infracciones administrativas o penales, así como conductas contrarias al ordenamiento jurídico o a los principios de buen gobierno.</text:p>
      <text:p text:style-name="P35"/>
      <text:p text:style-name="P36">El acceso al canal se realiza a través de la sede electrónica de la Mancomunidad, garantizando en todo momento la protección de la identidad del informante, así como la confidencialidad de las comunicaciones.</text:p>
      <text:p text:style-name="P37"><text:span text:style-name="T38"><text:line-break/></text:span><text:span text:style-name="T39">El acceso al Canal Interno de Información está disponible en la sede electrónica de la Mancomunidad:</text:span></text:p>
      <text:p text:style-name="P40"/>
      <text:p text:style-name="P41">https://sede.mancomunidadcentrosurftv.org/eAdmin/Registrar.do?action=infoTramite&amp;tipoReg=13</text:p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22986in" svg:y="-1.372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0:57:00Z</meta:creation-date>
    <dc:date>2026-04-17T20:57:00Z</dc:date>
    <meta:print-date>2021-03-29T08:0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0" meta:character-count="1625" meta:row-count="11" meta:non-whitespace-character-count="1378"/>
  </office:meta>
</office:document-meta>
</file>