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/>
    </style:style>
    <style:style style:name="T23" style:parent-style-name="Fuentedepárrafopredeter." style:family="text">
      <style:text-properties fo:font-style="italic" style:font-style-asian="italic" style:font-style-complex="italic" fo:color="#222222"/>
    </style:style>
    <style:style style:name="T24" style:parent-style-name="Fuentedepárrafopredeter.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DERECHOS DE ACCESO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18. DERECHOS DE ACCESO</text:span><text:span text:style-name="T21">, 18.3 ESTADISTICAS DE DERECHO DE ACCESO, se traslada la siguiente información en relación con la obligación de transparencia</text:span>:<text:s/><text:span text:style-name="T22">“</text:span><text:span text:style-name="T23">1201 - Información estadística sobre las resoluciones de las solicitudes de derecho de acceso a la información pública</text:span><text:span text:style-name="T24">”</text:span></text:p>
      <text:p text:style-name="P25"/>
      <text:p text:style-name="P26"/>
      <text:p text:style-name="P27"/>
      <text:p text:style-name="P28">No se han presentado solicitudes en materia de acceso a la información pública en el año 2025, por lo que no se dispone de información estadística relativa a las resoluciones de la misma.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09:46:00Z</meta:creation-date>
    <dc:date>2026-04-22T20:35:00Z</dc:date>
    <meta:print-date>2021-03-29T08:05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134" meta:character-count="873" meta:row-count="6" meta:non-whitespace-character-count="740"/>
  </office:meta>
</office:document-meta>
</file>