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text-transform="uppercase" fo:color="#000000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T25" style:parent-style-name="Fuentedepárrafopredeter.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bookmark-start text:name="_Hlk195119260"/>AYUDAS Y SUBVENCIONES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15. AYUDAS Y SUBVENCIONES</text:span><text:span text:style-name="T20">, 15.3<text:s/></text:span><text:span text:style-name="T21">Relación de ayudas y subvenciones concedidas, o recibidas en el caso de las entidades del artículo 3</text:span><text:span text:style-name="T22">, se traslada la siguiente información en relación con la obligación de transparencia:<text:s/></text:span><text:span text:style-name="T23">“</text:span><text:span text:style-name="T24">1182 -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</text:span><text:span text:style-name="T25">”<text:s/></text:span></text:p>
      <text:p text:style-name="P26"/>
      <text:p text:style-name="P27"/>
      <text:p text:style-name="P28">¿Recuerda las obligaciones de transparencia de las entidades subvencionadas en las bases reguladoras, en las resoluciones de concesión directa y en las convocatorias públicas?</text:p>
      <text:p text:style-name="P29"/>
      <text:p text:style-name="P30">En relación con esta cuestión, se hace constar que no han tramitado expedientes de concesión de subvenciones de concurrencia competitiva ni directas.<text:s/></text:p>
      <text:p text:style-name="P31">En el caso de tramitarse algún expediente, las obligaciones de transparencia se incluirán en las bases reguladoras, resoluciones de concesión directa y en las convocatorias públicas.</text:p>
      <text:p text:style-name="P32"/>
      <text:p text:style-name="P33"/>
      <text:p text:style-name="P34"><text:bookmark-end text:name="_Hlk195119260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9:46:00Z</meta:creation-date>
    <dc:date>2026-04-22T20:08:00Z</dc:date>
    <meta:print-date>2021-03-29T08:05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86" meta:character-count="1858" meta:row-count="13" meta:non-whitespace-character-count="1575"/>
  </office:meta>
</office:document-meta>
</file>