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text-transform="uppercase" fo:color="#000000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/>
    </style:style>
    <style:style style:name="T24" style:parent-style-name="Fuentedepárrafopredeter." style:family="text">
      <style:text-properties fo:font-style="italic" style:font-style-asian="italic" style:font-style-complex="italic"/>
    </style:style>
    <style:style style:name="T25" style:parent-style-name="Fuentedepárrafopredeter." style:family="text">
      <style:text-properties fo:font-style="italic" style:font-style-asian="italic" style:font-style-complex="italic"/>
    </style:style>
    <style:style style:name="P26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AYUDAS Y SUBVENCIONES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15. AYUDAS Y SUBVENCIONES</text:span><text:span text:style-name="T20">, 15.3<text:s/></text:span><text:span text:style-name="T21">Relación de ayudas y subvenciones concedidas, o recibidas en el caso de las entidades del artículo 3</text:span><text:span text:style-name="T22">, se traslada la siguiente información en relación con la obligación de transparencia:<text:s/></text:span><text:span text:style-name="T23">“1182 Importe</text:span><text:span text:style-name="T24">; objetivo o finalidad, y persona/entidad beneficiaria [o administración concedente en el caso de las entidades del artículo 3 de la Ley 12/2014, de 26 de diciembre, de transparencia y de acceso a la información pública de Canarias].</text:span><text:span text:style-name="T25">”<text:s/></text:span></text:p>
      <text:p text:style-name="P26"/>
      <text:p text:style-name="P27"><text:bookmark-start text:name="_Hlk195119260"/></text:p>
      <text:p text:style-name="P28">La Mancomunidad de Municipios Centro Sur de Fuerteventura durante el ejercicio de 2025 no ha otorgado subvención alguna a partidos políticos.<text:s/></text:p>
      <text:p text:style-name="P29"/>
      <text:p text:style-name="P30"/>
      <text:p text:style-name="P31"><text:bookmark-end text:name="_Hlk195119260"/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09:46:00Z</meta:creation-date>
    <dc:date>2026-04-22T20:06:00Z</dc:date>
    <meta:print-date>2021-03-29T08:05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58" meta:character-count="1030" meta:row-count="7" meta:non-whitespace-character-count="874"/>
  </office:meta>
</office:document-meta>
</file>