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5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text-transform="uppercase"/>
    </style:style>
    <style:style style:name="T19" style:parent-style-name="Fuentedepárrafopredeter." style:family="text">
      <style:text-properties fo:color="#000000"/>
    </style:style>
    <style:style style:name="T20" style:parent-style-name="Fuentedepárrafopredeter.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3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>AYUDAS Y SUBVENCIONES</text:p>
      <text:p text:style-name="P15"/>
      <text:p text:style-name="P16">Al objeto de dar cumplimiento a los indicadores de la Ley de Transparencia y de Acceso a la Información Pública de Canarias (Ley 12/2014, de 26 de diciembre), con relación a las obligaciones de transparencia correspondiente al<text:s/><text:span text:style-name="T17">AÑO 2025<text:s/></text:span>establecidas en su apartado<text:s/><text:span text:style-name="T18">15. AYUDAS Y SUBVENCIONES</text:span><text:span text:style-name="T19">, 15.2 RELACIÓN DE LÍNEAS DE AYUDAS Y SUBVENCIONES QUE SE TENGAN PREVISTO CONVOCAR, se traslada la siguiente información en relación con la obligación de transparencia:<text:s/></text:span><text:span text:style-name="T20">“1181 - Importe; objetivo o finalidad; descripción de las posibles personas beneficiarias, y criterios de distribución en el caso de las entidades locales”<text:s/></text:span></text:p>
      <text:p text:style-name="P21"/>
      <text:p text:style-name="P22"><text:bookmark-start text:name="_Hlk195119260"/></text:p>
      <text:p text:style-name="P23">La Mancomunidad de Municipios Centro Sur de Fuerteventura durante el ejercicio de 2025 no ha otorgado subvención alguna.</text:p>
      <text:p text:style-name="P24"/>
      <text:p text:style-name="P25"/>
      <text:p text:style-name="P26"><text:bookmark-end text:name="_Hlk195119260"/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2T09:46:00Z</meta:creation-date>
    <dc:date>2026-04-22T20:03:00Z</dc:date>
    <meta:print-date>2021-03-29T08:05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37" meta:character-count="891" meta:row-count="6" meta:non-whitespace-character-count="755"/>
  </office:meta>
</office:document-meta>
</file>