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text-transform="uppercase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font-style="italic" style:font-style-asian="italic" style:font-style-complex="italic"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bookmark-start text:name="_Hlk195119260"/>AYUDAS Y SUBVENCIONES</text:p>
      <text:p text:style-name="P16"/>
      <text:p text:style-name="P17">Al objeto de dar cumplimiento a los indicadores de la Ley de Transparencia y de Acceso a la Información Pública de Canarias (Ley 12/2014, de 26 de diciembre), con relación a las obligaciones de transparencia correspondiente al<text:s/><text:span text:style-name="T18">AÑO 2025<text:s/></text:span>establecidas en su apartado<text:s/><text:span text:style-name="T19">15. AYUDAS Y SUBVENCIONES</text:span><text:span text:style-name="T20">, 15.1 PLAN ESTRATEGICO DE SUBVENCIONES, se traslada la siguiente información en relación con la obligación de transparencia:<text:s/></text:span><text:span text:style-name="T21">“</text:span><text:span text:style-name="T22">1179 - Planes estratégicos de ayudas y subvenciones aprobados y, en su caso, Boletín Oficial de Canarias en el que están publicados”<text:s/></text:span></text:p>
      <text:p text:style-name="P23"/>
      <text:p text:style-name="P24"/>
      <text:p text:style-name="P25"/>
      <text:p text:style-name="P26">La Mancomunidad de Municipios Centro Sur de Fuerteventura durante el ejercicio 2025 no ha otorgado subvención alguna, razón por la que no ha aprobado Planes estratégicos de ayudas y subvenciones.<text:s/></text:p>
      <text:p text:style-name="P27"/>
      <text:p text:style-name="P28"><text:bookmark-end text:name="_Hlk1951192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7:47:00Z</meta:creation-date>
    <dc:date>2026-04-22T20:00:00Z</dc:date>
    <meta:print-date>2021-03-29T08:05:00Z</meta:print-date>
    <meta:template xlink:href="Normal" xlink:type="simple"/>
    <meta:editing-cycles>6</meta:editing-cycles>
    <meta:editing-duration>PT1500S</meta:editing-duration>
    <meta:document-statistic meta:page-count="1" meta:paragraph-count="1" meta:word-count="138" meta:character-count="901" meta:row-count="6" meta:non-whitespace-character-count="764"/>
  </office:meta>
</office:document-meta>
</file>