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<text:span text:style-name="T15">CONCESIONES DE SERVICIOS PÚBLICOS</text:span>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14 CONCESIONES DE SERVICIOS PÚBLICOS</text:span><text:span text:style-name="T20">, 14.1 CONCESIONES EFECTUADAS, se<text:s/></text:span>traslada la siguiente información en relación con la obligación de transparencia:<text:s/><text:span text:style-name="T21">“1178 - Servicio público objeto de la concesión administrativa”<text:s/></text:span></text:p>
      <text:p text:style-name="P22"/>
      <text:p text:style-name="P23"><text:bookmark-start text:name="_Hlk195119260"/></text:p>
      <text:p text:style-name="P24">La Mancomunidad de Municipios Centro Sur de Fuerteventura, no tiene ninguna concesión de servicios públicos en<text:s/><text:bookmark-end text:name="_Hlk195119260"/>el año 2025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2T07:47:00Z</meta:creation-date>
    <dc:date>2026-04-22T19:44:00Z</dc:date>
    <meta:print-date>2021-03-29T08:05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118" meta:character-count="768" meta:row-count="5" meta:non-whitespace-character-count="651"/>
  </office:meta>
</office:document-meta>
</file>