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4" style:parent-style-name="Fuentedepárrafopredeter." style:family="text">
      <style:text-properties fo:font-style="italic" style:font-style-asian="italic" style:font-style-complex="italic" fo:background-color="#F7F7F7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<text:bookmark-start text:name="_Hlk195122345"/></text:p>
      <text:p text:style-name="P16">CONVENIOS Y ENCOMIENDAS DE GESTIÓN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3. CONVENIOS Y ENCOMIENDAS DE GESTIÓN</text:span><text:span text:style-name="T21">, 13.2 ENCOMIENDAS DE GESTIÓN Y ENCARGOS A MEDIO PLAZO, se traslada la siguiente información en relación con la obligación de transparencia:<text:s/></text:span><text:span text:style-name="T22">“</text:span><text:span text:style-name="T23">1175 - Personas o entidades adjudicatarias, procedimiento seguido e importe de las subcontrataciones efectuadas.</text:span><text:span text:style-name="T24">”</text:span><text:span text:style-name="T25"><text:s/></text:span></text:p>
      <text:p text:style-name="P26"/>
      <text:p text:style-name="P27"/>
      <text:p text:style-name="P28">La Mancomunidad de Municipios Centro Sur de Fuerteventura pone en conocimiento de la ciudadanía, que no existe actividad con respecto a la referida obligación, debido a que esta Mancomunidad no ha realizado encargos a medios propios ni encomiendas de gestión con ninguna otra entidad ni órgano administrativo.</text:p>
      <text:p text:style-name="P29"/>
      <text:p text:style-name="P30"><text:bookmark-end text:name="_Hlk195119260"/><text:bookmark-end text:name="_Hlk1951223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19:20:00Z</meta:creation-date>
    <dc:date>2026-04-22T19:24:00Z</dc:date>
    <meta:print-date>2021-03-29T08:05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9" meta:character-count="1035" meta:row-count="7" meta:non-whitespace-character-count="878"/>
  </office:meta>
</office:document-meta>
</file>