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background-color="#F7F7F7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Times New Roman"/>
    </style:style>
    <style:style style:name="T29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<text:bookmark-start text:name="_Hlk195122345"/></text:p>
      <text:p text:style-name="P16">CONVENIOS Y ENCOMIENDAS DE GESTIÓN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3. CONVENIOS Y ENCOMIENDAS DE GESTIÓN</text:span><text:span text:style-name="T21">, 13.2 ENCOMIENDAS DE GESTIÓN Y ENCARGOS A MEDIO PLAZO, se traslada la siguiente información en relación con la obligación de transparencia:<text:s/></text:span><text:span text:style-name="T22">“</text:span><text:span text:style-name="T23">1174 - Tarifas y precios fijados”</text:span><text:span text:style-name="T24"><text:s/></text:span></text:p>
      <text:p text:style-name="P25"/>
      <text:p text:style-name="P26"/>
      <text:p text:style-name="P27"><text:bookmark-end text:name="_Hlk195119260"/><text:bookmark-end text:name="_Hlk195122345"/><text:span text:style-name="T28">L</text:span><text:span text:style-name="T29">a Mancomunidad de Municipios Centro Sur de Fuerteventura pone en conocimiento de la ciudadanía, que no existe actividad con respecto a la referida obligación, debido a que esta Mancomunidad no ha realizado encargos a medios propios ni encomiendas de gestión con ninguna otra entidad ni órgano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19:19:00Z</meta:creation-date>
    <dc:date>2026-04-22T19:23:00Z</dc:date>
    <meta:print-date>2021-03-29T08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53" meta:row-count="6" meta:non-whitespace-character-count="808"/>
  </office:meta>
</office:document-meta>
</file>