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1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16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7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8" style:parent-style-name="Standard" style:family="paragraph">
      <style:paragraph-properties fo:text-align="justify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T20" style:parent-style-name="Fuentedepárrafopredeter." style:family="text">
      <style:text-properties fo:text-transform="uppercase"/>
    </style:style>
    <style:style style:name="T21" style:parent-style-name="Fuentedepárrafopredeter." style:family="text">
      <style:text-properties fo:color="#000000"/>
    </style:style>
    <style:style style:name="T22" style:parent-style-name="Fuentedepárrafopredeter." style:family="text">
      <style:text-properties fo:font-style="italic" style:font-style-asian="italic" style:font-style-complex="italic"/>
    </style:style>
    <style:style style:name="T23" style:parent-style-name="Fuentedepárrafopredeter." style:family="text">
      <style:text-properties fo:font-style="italic" style:font-style-asian="italic" style:font-style-complex="italic" fo:background-color="#F7F7F7"/>
    </style:style>
    <style:style style:name="T24" style:parent-style-name="Fuentedepárrafopredeter." style:family="text">
      <style:text-properties fo:font-style="italic" style:font-style-asian="italic" style:font-style-complex="italic"/>
    </style:style>
    <style:style style:name="P2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26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27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28" style:parent-style-name="Normal" style:family="paragraph">
      <style:paragraph-properties fo:text-align="justify"/>
    </style:style>
    <style:style style:name="T29" style:parent-style-name="Fuentedepárrafopredeter." style:family="text">
      <style:text-properties style:font-name="Times New Roman" fo:font-size="12pt" style:font-size-asian="12pt" style:language-asian="zh" style:country-asian="CN"/>
    </style:style>
    <style:style style:name="T30" style:parent-style-name="Fuentedepárrafopredeter." style:family="text">
      <style:text-properties style:font-name="Times New Roman" fo:font-size="12pt" style:font-size-asian="12pt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/>
      <text:p text:style-name="P15"><text:bookmark-start text:name="_Hlk195119260"/><text:bookmark-start text:name="_Hlk195122345"/></text:p>
      <text:p text:style-name="P16">CONVENIOS Y ENCOMIENDAS DE GESTIÓN</text:p>
      <text:p text:style-name="P17"/>
      <text:p text:style-name="P18">Al objeto de dar cumplimiento a los indicadores de la Ley de Transparencia y de Acceso a la Información Pública de Canarias (Ley 12/2014, de 26 de diciembre), con relación a las obligaciones de transparencia correspondiente al<text:s/><text:span text:style-name="T19">AÑO 2025<text:s/></text:span>establecidas en su apartado<text:s/><text:span text:style-name="T20">13. CONVENIOS Y ENCOMIENDAS DE GESTIÓN</text:span><text:span text:style-name="T21">, 13.2 ENCOMIENDAS DE GESTIÓN Y ENCARGOS A MEDIO PLAZO, se traslada la siguiente información en relación con la obligación de transparencia:<text:s/></text:span><text:span text:style-name="T22">“</text:span><text:span text:style-name="T23">1167 - Entidad encomendante o encomendada; objeto y denominación; presupuesto; duración, y obligaciones económicas reconocidas.</text:span><text:span text:style-name="T24">”<text:s/></text:span></text:p>
      <text:p text:style-name="P25"/>
      <text:p text:style-name="P26"/>
      <text:p text:style-name="P27"/>
      <text:p text:style-name="P28"><text:bookmark-end text:name="_Hlk195119260"/><text:span text:style-name="T29">La Mancomunidad de Municipios Centro Sur de Fuerteventura,<text:s/></text:span><text:bookmark-end text:name="_Hlk195122345"/><text:span text:style-name="T30">no ha realizado ninguna encomienda ni encargo a medios propios durante el año 202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style:style style:name="Sinespaciado" style:display-name="Sin espaciado" style:family="paragraph"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line-height="0.159in" fo:margin-left="0.0111in">
        <style:tab-stops/>
      </style:paragraph-properties>
      <style:text-properties style:font-name="Times New Roman" style:font-size-complex="11pt" style:rfc-language-tag="es-ES_tradnl" fo:language="es" style:language-asian="en" style:country-asian="US" fo:hyphenate="tru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8240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4-22T07:47:00Z</meta:creation-date>
    <dc:date>2026-04-22T19:18:00Z</dc:date>
    <meta:print-date>2021-03-29T08:05:00Z</meta:print-date>
    <meta:template xlink:href="Normal" xlink:type="simple"/>
    <meta:editing-cycles>5</meta:editing-cycles>
    <meta:editing-duration>PT840S</meta:editing-duration>
    <meta:document-statistic meta:page-count="1" meta:paragraph-count="1" meta:word-count="136" meta:character-count="883" meta:row-count="6" meta:non-whitespace-character-count="748"/>
  </office:meta>
</office:document-meta>
</file>