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font-style="italic" style:font-style-asian="italic" style:font-style-complex="italic" fo:background-color="#FFFFFF"/>
    </style:style>
    <style:style style:name="T20" style:parent-style-name="Fuentedepárrafopredeter." style:family="text">
      <style:text-properties fo:font-style="italic" style:font-style-asian="italic" style:font-style-complex="italic" fo:background-color="#FFFFFF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bookmark-start text:name="_Hlk195119260"/>CONVENIOS Y ENCOMIENDAS DE GESTIÓN</text:p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<text:span text:style-name="T17">13. CONVENIOS Y ENCOMIENDAS DE GESTIÓN</text:span><text:span text:style-name="T18">, 13.1 CONVENIOS, se traslada la siguiente información en relación con la obligación de transparencia:<text:s/></text:span><text:span text:style-name="T19">“</text:span><text:span text:style-name="T20">1164 - Modificaciones realizadas durante la vigencia: objeto y fecha”</text:span></text:p>
      <text:p text:style-name="P21"/>
      <text:p text:style-name="P22"/>
      <text:p text:style-name="P23"/>
      <text:p text:style-name="P24">La Mancomunidad de Municipios Centro Sur de Fuerteventura pone en conocimiento de la ciudadanía, que no se han formulado modificaciones a convenios en vigor durante el año 2025<text:s/>y, por consiguiente, no se dispone de esta información.</text:p>
      <text:p text:style-name="P25"/>
      <text:p text:style-name="P26"/>
      <text:p text:style-name="P27"><text:bookmark-end text:name="_Hlk195119260"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19:37:00Z</meta:creation-date>
    <dc:date>2026-04-22T19:39:00Z</dc:date>
    <meta:print-date>2021-03-29T08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5" meta:character-count="877" meta:row-count="6" meta:non-whitespace-character-count="743"/>
  </office:meta>
</office:document-meta>
</file>