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ableColumn30" style:family="table-column">
      <style:table-column-properties style:column-width="0.784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2.559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9" style:family="table">
      <style:table-properties style:width="10.03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65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66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2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3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4" style:parent-style-name="Normal" style:family="paragraph">
      <style:paragraph-properties fo:text-align="center" style:vertical-align="baseline"/>
      <style:text-properties style:font-name="Times New Roman" fo:color="#EE0000" fo:font-size="9pt" style:font-size-asian="9pt" style:font-size-complex="9pt"/>
    </style:style>
    <style:style style:name="P75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6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7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8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79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80" style:parent-style-name="Normal" style:family="paragraph">
      <style:paragraph-properties fo:text-align="center" style:vertical-align="baseline"/>
      <style:text-properties style:font-name="Times New Roman" fo:color="#EE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83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84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96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97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</style:style>
    <style:style style:name="T100" style:parent-style-name="Fuentedepárrafopredeter." style:family="text"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3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4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5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6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7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8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09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10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11" style:parent-style-name="Normal" style:family="paragraph">
      <style:paragraph-properties fo:text-align="center" style:vertical-align="baseline"/>
      <style:text-properties style:font-name="Times New Roman" fo:color="#EE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style:font-name="Times New Roman" fo:font-size="9pt" style:font-size-asian="9pt" style:font-size-complex="9pt"/>
    </style:style>
    <style:style style:name="P114" style:parent-style-name="Normal" style:family="paragraph">
      <style:paragraph-properties fo:text-align="center" style:vertical-align="baseline"/>
      <style:text-properties style:font-name="Times New Roman" fo:color="#EE0000" fo:font-size="9pt" style:font-size-asian="9pt" style:font-size-complex="9pt"/>
    </style:style>
    <style:style style:name="P115" style:parent-style-name="Normal" style:family="paragraph">
      <style:paragraph-properties fo:text-align="center" style:vertical-align="baseline"/>
      <style:text-properties style:font-name="Times New Roman" fo:color="#EE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</style:style>
    <style:style style:name="T118" style:parent-style-name="Fuentedepárrafopredeter." style:family="text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</style:style>
    <style:style style:name="T121" style:parent-style-name="Fuentedepárrafopredeter." style:family="text"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</style:style>
    <style:style style:name="T124" style:parent-style-name="Fuentedepárrafopredeter." style:family="text">
      <style:text-properties style:font-name="Times New Roman" fo:font-size="9pt" style:font-size-asian="9pt" style:font-size-complex="9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bookmark-start text:name="_Hlk195119260"/>CONVENIOS Y ENCOMIENDAS DE GESTIÓN</text:p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<text:span text:style-name="T17">13. CONVENIOS Y ENCOMIENDAS DE GESTIÓN</text:span><text:span text:style-name="T18">, 13.</text:span><text:span text:style-name="T19">1</text:span><text:span text:style-name="T20"><text:s/>CONVENIOS, se traslada la siguiente información en relación con la obligación de transparencia:<text:s/></text:span><text:span text:style-name="T21">“</text:span><text:span text:style-name="T22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span><text:span text:style-name="T23">”<text:s/></text:span></text:p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195358071"/><text:bookmark-end text:name="_Hlk195119260"/><text:span text:style-name="T41">N.º Expediente</text:span></text:p>
          </table:table-cell>
          <table:table-cell table:style-name="TableCell42">
            <text:p text:style-name="P43">Partes firmantes</text:p>
          </table:table-cell>
          <table:table-cell table:style-name="TableCell44">
            <text:p text:style-name="P45">Objeto</text:p>
          </table:table-cell>
          <table:table-cell table:style-name="TableCell46">
            <text:p text:style-name="P47">Financiación</text:p>
          </table:table-cell>
          <table:table-cell table:style-name="TableCell48">
            <text:p text:style-name="P49">Fecha de Formalización</text:p>
          </table:table-cell>
          <table:table-cell table:style-name="TableCell50">
            <text:p text:style-name="P51">Plazo y condiciones de vigencia</text:p>
          </table:table-cell>
          <table:table-cell table:style-name="TableCell52">
            <text:p text:style-name="P53"><text:span text:style-name="T54">Modificación</text:span></text:p>
          </table:table-cell>
          <table:table-cell table:style-name="TableCell55">
            <text:p text:style-name="P56">Comisión</text:p>
            <text:p text:style-name="P57"><text:span text:style-name="T58">de Seguimiento</text:span></text:p>
          </table:table-cell>
        </table:table-row>
        <table:table-row table:style-name="TableRow59">
          <table:table-cell table:style-name="TableCell60">
            <text:p text:style-name="P61"><text:span text:style-name="T62">221/2025</text:span></text:p>
          </table:table-cell>
          <table:table-cell table:style-name="TableCell63">
            <text:p text:style-name="P64">Mancomunidad de Municipios Centro Sur de Fuerteventura</text:p>
            <text:p text:style-name="P65"/>
            <text:p text:style-name="P66">Cabildo Insular de Fuerteventura</text:p>
          </table:table-cell>
          <table:table-cell table:style-name="TableCell67">
            <text:p text:style-name="P68"><text:span text:style-name="T69">Articular la cooperación interadministrativa entre el Cabildo de Fuerteventura y la Mancomunidad de Municipios Centro Sur para la ejecución del Programa Mantenimiento de plazas de Rehabilitación Psicosocial en el Centro de Gran Tarajal, para la anualidad 2025</text:span></text:p>
          </table:table-cell>
          <table:table-cell table:style-name="TableCell70">
            <text:p text:style-name="P71"/>
            <text:p text:style-name="P72">Aportación Cabildo:</text:p>
            <text:p text:style-name="P73">110.873,32 €</text:p>
            <text:p text:style-name="P74"/>
            <text:p text:style-name="P75">Aportación Mancomunidad:</text:p>
            <text:p text:style-name="P76">9.522,73 €</text:p>
            <text:p text:style-name="P77"/>
            <text:p text:style-name="P78">Total:</text:p>
            <text:p text:style-name="P79">120.396,05 €</text:p>
            <text:p text:style-name="P80"/>
          </table:table-cell>
          <table:table-cell table:style-name="TableCell81">
            <text:p text:style-name="P82">23/10/2025</text:p>
            <text:p text:style-name="P83"/>
            <text:p text:style-name="P84"/>
          </table:table-cell>
          <table:table-cell table:style-name="TableCell85">
            <text:p text:style-name="P86">UN (1) año</text:p>
          </table:table-cell>
          <table:table-cell table:style-name="TableCell87">
            <text:p text:style-name="P88">No</text:p>
          </table:table-cell>
          <table:table-cell table:style-name="TableCell89">
            <text:p text:style-name="P90">Sí</text:p>
          </table:table-cell>
        </table:table-row>
        <text:soft-page-break/>
        <table:table-row table:style-name="TableRow91">
          <table:table-cell table:style-name="TableCell92">
            <text:p text:style-name="P93">292/2025</text:p>
          </table:table-cell>
          <table:table-cell table:style-name="TableCell94">
            <text:p text:style-name="P95">Mancomunidad de Municipios Centro Sur de Fuerteventura</text:p>
            <text:p text:style-name="P96"/>
            <text:p text:style-name="P97">Cabildo Insular de Fuerteventura</text:p>
          </table:table-cell>
          <table:table-cell table:style-name="TableCell98">
            <text:p text:style-name="P99"><text:span text:style-name="T100">El objeto de este convenio es articular la cooperación interadministrativa entre el Cabildo de Fuerteventura y la Mancomunidad de Municipios Centro Sur, para la ejecución del Programa “Calidad de Vida”, para las anualidades 2025-2026</text:span></text:p>
          </table:table-cell>
          <table:table-cell table:style-name="TableCell101">
            <text:p text:style-name="P102"/>
            <text:p text:style-name="P103">Aportación Cabildo:</text:p>
            <text:p text:style-name="P104">309.273,76 €</text:p>
            <text:p text:style-name="P105"/>
            <text:p text:style-name="P106">Aportación Mancomunidad:</text:p>
            <text:p text:style-name="P107">299.056,88 €</text:p>
            <text:p text:style-name="P108"/>
            <text:p text:style-name="P109">Total:</text:p>
            <text:p text:style-name="P110">608.330,64 €</text:p>
            <text:p text:style-name="P111"/>
          </table:table-cell>
          <table:table-cell table:style-name="TableCell112">
            <text:p text:style-name="P113">19/12/2025</text:p>
            <text:p text:style-name="P114"/>
            <text:p text:style-name="P115"/>
          </table:table-cell>
          <table:table-cell table:style-name="TableCell116">
            <text:p text:style-name="P117"><text:span text:style-name="T118">DOS (2) años</text:span></text:p>
          </table:table-cell>
          <table:table-cell table:style-name="TableCell119">
            <text:p text:style-name="P120"><text:span text:style-name="T121">No</text:span></text:p>
          </table:table-cell>
          <table:table-cell table:style-name="TableCell122">
            <text:p text:style-name="P123"><text:span text:style-name="T124">Sí</text:span></text:p>
          </table:table-cell>
        </table:table-row>
      </table:table>
      <text:p text:style-name="P125"><text:bookmark-end text:name="_Hlk195358071"/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2T19:32:00Z</dc:date>
    <meta:print-date>2021-03-29T08:05:00Z</meta:print-date>
    <meta:template xlink:href="Normal" xlink:type="simple"/>
    <meta:editing-cycles>6</meta:editing-cycles>
    <meta:editing-duration>PT1800S</meta:editing-duration>
    <meta:document-statistic meta:page-count="2" meta:paragraph-count="3" meta:word-count="306" meta:character-count="1990" meta:row-count="14" meta:non-whitespace-character-count="1687"/>
  </office:meta>
</office:document-meta>
</file>