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CONTRATOS</text:p>
      <text:p text:style-name="P15"/>
      <text:p text:style-name="P16">Al objeto de dar cumplimiento a los indicadores de la Ley de Transparencia y de Acceso<text:s/>a la Información Pública de Canarias (Ley 12/2014, de 26 de diciembre), con relación a las obligaciones de transparencia correspondiente al<text:s/><text:span text:style-name="T17">AÑO 2025<text:s/></text:span>establecidas en su apartado 1<text:span text:style-name="T18">2. CONTRATOS</text:span><text:span text:style-name="T19">, 12.</text:span><text:span text:style-name="T20">8 PREGUNTAS FRECUENTES</text:span><text:span text:style-name="T21">, se traslada la siguiente información en relación con la obligación de transparencia:<text:s/></text:span><text:span text:style-name="T22">“</text:span><text:span text:style-name="T23">1143 - Preguntas frecuentes y aclaraciones relativas al contenido de los contratos.</text:span><text:span text:style-name="T24">”<text:s/></text:span></text:p>
      <text:p text:style-name="P25"/>
      <text:p text:style-name="P26"><text:tab/></text:p>
      <text:p text:style-name="P27">La Mancomunidad no posee una tipología o clasificación para las preguntas y aclaraciones relativas al contenido de los contratos; resolviéndose cualquier cuestión planteada en la Plataforma de Contratación de forma individual para cada contra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22986in" svg:y="-1.372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1T18:45:00Z</meta:creation-date>
    <dc:date>2026-04-21T18:47:00Z</dc:date>
    <meta:print-date>2021-03-29T08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2" meta:character-count="863" meta:row-count="6" meta:non-whitespace-character-count="732"/>
  </office:meta>
</office:document-meta>
</file>