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 fo:color="#222222" fo:background-color="#F7F7F7"/>
    </style:style>
    <style:style style:name="T23" style:parent-style-name="Fuentedepárrafopredeter.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4pt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6" style:parent-style-name="Standard" style:family="paragraph">
      <style:text-properties fo:color="#EE0000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Normal"/>
      <text:p text:style-name="P14"><text:span text:style-name="T15">CONTRATOS</text:span></text:p>
      <text:p text:style-name="P16"/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5<text:s/></text:span>establecidas en su apartado<text:s/><text:span text:style-name="T20">12. CONTRATOS</text:span><text:span text:style-name="T21">, 12.2 CONTRATOS PROGRAMADOS, se traslada la siguiente información en relación con la obligación de transparencia: “</text:span><text:span text:style-name="T22">1137 - Contratos programados</text:span><text:span text:style-name="T23">”<text:s/></text:span></text:p>
      <text:p text:style-name="P24"/>
      <text:p text:style-name="Normal"/>
      <text:p text:style-name="Normal"/>
      <text:p text:style-name="P25">La Mancomunidad Centro Sur de Fuerteventura no ha contado con una programación de contratos para este ejercicio. <text:s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0T22:05:00Z</meta:creation-date>
    <dc:date>2026-04-20T22:06:00Z</dc:date>
    <meta:print-date>2021-03-29T08:0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04" meta:character-count="681" meta:row-count="4" meta:non-whitespace-character-count="578"/>
  </office:meta>
</office:document-meta>
</file>