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 fo:background-color="#F7F7F7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9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0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1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2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3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4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5" style:parent-style-name="Normal" style:family="paragraph">
      <style:paragraph-properties fo:text-align="justify" fo:margin-top="0.1444in"/>
    </style:style>
    <style:style style:name="T36" style:parent-style-name="Hipervínculo" style:family="text">
      <style:text-properties style:font-name="Times New Roman" fo:font-size="12pt" style:font-size-asian="12pt" style:language-asian="zh" style:country-asian="CN"/>
    </style:style>
    <style:style style:name="P37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8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9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0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1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2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3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4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5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6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7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8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9" style:parent-style-name="Normal" style:family="paragraph">
      <style:paragraph-properties fo:text-align="justify" fo:margin-top="0.1444in"/>
    </style:style>
    <style:style style:name="T50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CONTRATOS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12. CONTRATOS</text:span><text:span text:style-name="T20">, 12.1 INFORMACION GENERAL, se traslada la siguiente información en relación con la obligación de transparencia:<text:s/></text:span><text:span text:style-name="T21">“</text:span><text:span text:style-name="T22">1136-</text:span><text:span text:style-name="T23"><text:s/>Información general de las entidades y órganos de contratación (como dirección de contacto, números de teléfono y fax, dirección postal y cuenta de correo electrónico</text:span><text:span text:style-name="T24">”<text:s/></text:span></text:p>
      <text:p text:style-name="P25"/>
      <text:p text:style-name="P26">La Mancomunidad de Municipios Centro Sur de Fuerteventura pone en conocimiento de la ciudadanía<text:s/><text:s/>la siguiente información:</text:p>
      <text:p text:style-name="P27">Datos Generales de la Entidad:</text:p>
      <text:p text:style-name="P28">Entidad Contratante: Mancomunidad de Municipios Centro Sur de Fuerteventura.</text:p>
      <text:p text:style-name="P29">Órganos de Contratación:</text:p>
      <text:p text:style-name="P30">-Presidencia de la Mancomunidad de Municipios Centro Sur de Fuerteventura.</text:p>
      <text:p text:style-name="P31">-Junta General de la Mancomunidad de Municipios Centro Sur de Fuerteventura.</text:p>
      <text:p text:style-name="P32">CIF: P8503001C</text:p>
      <text:p text:style-name="P33">Idioma: Español</text:p>
      <text:p text:style-name="P34">Dirección del Site del Órgano:</text:p>
      <text:p text:style-name="P35"><text:a xlink:href="https://mancomunidadcentrosurftv.org/" office:target-frame-name="_top" xlink:show="replace"><text:span text:style-name="T36">https://mancomunidadcentrosurftv.org/</text:span></text:a></text:p>
      <text:p text:style-name="P37">Actividad de conformidad con las categorías de la Plataforma de Contratación del Sector Público:</text:p>
      <text:p text:style-name="P38">Servicios públicos generales.</text:p>
      <text:p text:style-name="P39">Dirección Postal:</text:p>
      <text:p text:style-name="P40">C/ Nicaragua S/N Edificio Tenencia Alcaldía 2ªPlanta</text:p>
      <text:p text:style-name="P41">C.P: 35620</text:p>
      <text:p text:style-name="P42"/>
      <text:p text:style-name="P43">Población: Gran Tarajal (Tuineje)</text:p>
      <text:p text:style-name="P44">Comunidad Autónoma: Canarias</text:p>
      <text:p text:style-name="P45">Provincia: Las Palmas</text:p>
      <text:p text:style-name="P46">País: España</text:p>
      <text:p text:style-name="P47">Contacto del Perfil del Contratante:</text:p>
      <text:p text:style-name="P48">Teléfono: +34 928/16.24.91</text:p>
      <text:p text:style-name="P49"><text:span text:style-name="T50">Email: info@mancomunidadcentrosurftv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07T09:40:00Z</meta:creation-date>
    <dc:date>2026-04-20T21:38:00Z</dc:date>
    <meta:print-date>2021-03-29T08:05:00Z</meta:print-date>
    <meta:template xlink:href="Normal" xlink:type="simple"/>
    <meta:editing-cycles>6</meta:editing-cycles>
    <meta:editing-duration>PT480S</meta:editing-duration>
    <meta:document-statistic meta:page-count="2" meta:paragraph-count="3" meta:word-count="258" meta:character-count="1679" meta:row-count="11" meta:non-whitespace-character-count="1424"/>
  </office:meta>
</office:document-meta>
</file>