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T26" style:parent-style-name="Fuentedepárrafopredeter.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P28" style:parent-style-name="Normal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P29" style:parent-style-name="Normal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P30" style:parent-style-name="Normal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Fuentedepárrafopredeter." style:family="text"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T33" style:parent-style-name="Fuentedepárrafopredeter." style:family="text"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T34" style:parent-style-name="Fuentedepárrafopredeter." style:family="text"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T35" style:parent-style-name="Fuentedepárrafopredeter." style:family="text">
      <style:text-properties style:font-name="Times New Roman" style:font-name-asian="Lucida Sans Unicode" style:letter-kerning="true" fo:font-size="12pt" style:font-size-asian="12pt" style:language-asian="zh" style:country-asian="CN"/>
    </style:style>
    <style:style style:name="T36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OBRAS PÚBLICAS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1. OBRAS PÚBLICAS</text:span><text:span text:style-name="T20">, 11.1 OBRAS PÚBLICAS EN FASE DE ADJUDICACIÓN, se traslada la siguiente información en relación con la obligación de transparencia:<text:s/></text:span><text:span text:style-name="T21">“</text:span><text:span text:style-name="T22">1134-</text:span><text:span text:style-name="T23"><text:s/></text:span><text:span text:style-name="T24">Presupuesto, pliegos y criterios de adjudicación, número de empresas que han concurrido a la licitación y empresa o empresas adjudicatarias.</text:span><text:span text:style-name="T25">”</text:span><text:span text:style-name="T26"><text:s/></text:span></text:p>
      <text:p text:style-name="P27"/>
      <text:p text:style-name="P28"/>
      <text:p text:style-name="P29"/>
      <text:p text:style-name="P30"/>
      <text:p text:style-name="P31"><text:span text:style-name="T32">La Mancomunidad<text:s/></text:span><text:span text:style-name="T33">Centro Sur de Fuerteventura</text:span><text:span text:style-name="T34">,</text:span><text:span text:style-name="T35"><text:s/></text:span><text:span text:style-name="T36">pone en conocimiento de la ciudadanía, que en esta entidad no hay obras en fase de adjudicación por lo que no existe dicha inform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07T09:40:00Z</meta:creation-date>
    <dc:date>2026-04-20T21:25:00Z</dc:date>
    <meta:print-date>2021-03-29T08:0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7" meta:character-count="891" meta:row-count="6" meta:non-whitespace-character-count="755"/>
  </office:meta>
</office:document-meta>
</file>