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2pt" style:font-size-asian="12pt" fo:language="es" fo:country="ES"/>
    </style:style>
    <style:style style:name="P14" style:parent-style-name="Textbodyuser" style:family="paragraph">
      <style:paragraph-properties fo:margin-bottom="0in"/>
      <style:text-properties style:font-name="Times New Roman" fo:font-size="12pt" style:font-size-asian="12pt" fo:language="es" fo:country="ES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Textbodyuser" style:family="paragraph">
      <style:paragraph-properties fo:margin-bottom="0in"/>
    </style:style>
    <style:style style:name="T19" style:parent-style-name="Fuentedepárrafopredeter." style:family="text">
      <style:text-properties style:font-name="Times New Roma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style:font-name="Times New Roman" fo:font-size="12pt" style:font-size-asian="12pt"/>
    </style:style>
    <style:style style:name="T22" style:parent-style-name="Fuentedepárrafopredeter." style:family="text">
      <style:text-properties style:font-name="Times New Roman" fo:text-transform="uppercase" fo:font-size="12pt" style:font-size-asian="12pt"/>
    </style:style>
    <style:style style:name="T23" style:parent-style-name="Fuentedepárrafopredeter." style:family="text">
      <style:text-properties style:font-name="Times New Roman" fo:color="#000000" fo:font-size="12pt" style:font-size-asian="12pt"/>
    </style:style>
    <style:style style:name="T24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 fo:color="#222222" fo:font-size="12pt" style:font-size-asian="12pt" fo:background-color="#F7F7F7"/>
    </style:style>
    <style:style style:name="P26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paragraph-properties fo:text-align="justify"/>
      <style:text-properties style:font-weight-complex="bold"/>
    </style:style>
    <style:style style:name="P30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PLANES Y PROGRAMAS</text:span></text:p>
      <text:p text:style-name="P17"/>
      <text:p text:style-name="P18"><text:span text:style-name="T19">Al objeto de dar cumplimiento a los indicadores de la Ley de Transparencia y de Acceso a la Información Pública de Canarias (Ley 12/2014, de 26 de diciembre), con relación a las obligaciones de transparencia correspondiente al<text:s/></text:span><text:span text:style-name="T20">AÑO 2025<text:s/></text:span><text:span text:style-name="T21">establecidas en su apartado<text:s/></text:span><text:span text:style-name="T22">10. PLANES Y PROGRAMAS</text:span><text:span text:style-name="T23">, 10.2 PLANES DE COOPERACIÓN EN OBRAS se traslada la siguiente información en relación con la obligación de transparencia:<text:s/></text:span><text:span text:style-name="T24">“1133-</text:span><text:span text:style-name="T25"><text:s/>El plan aprobado y, en su caso, las modificaciones que se hayan acordado”</text:span></text:p>
      <text:p text:style-name="P26"/>
      <text:p text:style-name="P27"/>
      <text:p text:style-name="P28">La Mancomunidad de Municipios Centro Sur de Fuerteventura, por su propia naturaleza y la de sus fines, no cuenta con Plan de cooperación en obras en el año de referencia.<text:s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21:08:00Z</meta:creation-date>
    <dc:date>2026-04-20T21:11:00Z</dc:date>
    <meta:print-date>2026-03-26T12:0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5" meta:character-count="812" meta:row-count="5" meta:non-whitespace-character-count="688"/>
  </office:meta>
</office:document-meta>
</file>