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T24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paragraph-properties fo:text-align="justify"/>
      <style:text-properties style:font-weight-complex="bold"/>
    </style:style>
    <style:style style:name="P31" style:parent-style-name="Standard" style:family="paragraph">
      <style:paragraph-properties fo:text-align="justify"/>
      <style:text-properties style:font-weight-complex="bold"/>
    </style:style>
    <style:style style:name="P32" style:parent-style-name="Standard" style:family="paragraph">
      <style:paragraph-properties fo:text-align="justify"/>
      <style:text-properties style:font-weight-complex="bold"/>
    </style:style>
    <style:style style:name="P33" style:parent-style-name="Standard" style:family="paragraph">
      <style:paragraph-properties fo:text-align="justify"/>
      <style:text-properties style:font-weight-complex="bold"/>
    </style:style>
    <style:style style:name="P34" style:parent-style-name="Standard" style:family="paragraph">
      <style:paragraph-properties fo:text-align="justify"/>
      <style:text-properties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weight-complex="bold"/>
    </style:style>
    <style:style style:name="T37" style:parent-style-name="Fuentedepárrafopredeter." style:family="text">
      <style:text-properties style:font-weight-complex="bold"/>
    </style:style>
    <style:style style:name="T38" style:parent-style-name="Fuentedepárrafopredeter.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PLANES Y PROGRAMAS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10. PLANES Y PROGRAMAS</text:span><text:span text:style-name="T22">, 10.1 PLANES Y PROGRAMAS ANUALES, PLURIANUALES GENERALES, SECTORIALES, Y EN SU CASO, DEPARTAMENTALES O INTERDEPARTAMENTALES se traslada la siguiente información en relación con la obligación de transparencia:<text:s/></text:span><text:span text:style-name="T23">“2006-</text:span><text:span text:style-name="T24">Proyectos de planes y programas anuales y plurianuales, generales o sectoriales, departamentales o interdepartamentales, cuya tramitación se haya iniciado</text:span><text:span text:style-name="T25">”</text:span></text:p>
      <text:p text:style-name="P26"/>
      <text:p text:style-name="P27"/>
      <text:p text:style-name="P28">La Mancomunidad<text:s/>Centro Sur de Fuerteventura, no cuenta con Planes y Programas anuales, plurianuales, generales, sectoriales y, en su caso, departamentales o interdepartamentales, en el año 2025.</text:p>
      <text:p text:style-name="P29"/>
      <text:p text:style-name="P30">En consecuencia, se señala que no existe información en relación con:</text:p>
      <text:p text:style-name="P31"/>
      <text:p text:style-name="P32">1.<text:s/>2006-<text:s/>Proyectos de planes y programas anuales y plurianuales, generales o sectoriales, departamentales o interdepartamentales, cuya tramitación se haya iniciado. No cuenta con proyectos de planes en fase de redacción y aprobación.</text:p>
      <text:p text:style-name="P33">2.1126-<text:s/>Objetivos estratégicos perseguidos; actividades previstas para la consecución de los objetivos; medios necesarios para alcanzar los objetivos; estimación temporal para su consecución, e identificación de los órganos responsables de su ejecución.</text:p>
      <text:p text:style-name="P34">3.<text:s/>1131-<text:s/>Indicadores que permitirán su seguimiento y evaluación.</text:p>
      <text:p text:style-name="P35"><text:span text:style-name="T36">4.</text:span><text:span text:style-name="T37"><text:s/>1132-<text:s/></text:span><text:span text:style-name="T38">Grado de cumplimiento y evaluación de los resultados de los planes y programas y, en su caso, de las modificaciones introducidas o que pretenden introducirse respecto de lo planif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19:26:00Z</meta:creation-date>
    <dc:date>2026-04-20T19:26:00Z</dc:date>
    <meta:print-date>2026-03-26T11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0" meta:character-count="1820" meta:row-count="12" meta:non-whitespace-character-count="1543"/>
  </office:meta>
</office:document-meta>
</file>