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PATRIMONIO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9. patrimonio</text:span><text:span text:style-name="T22">, 9.9 UTILIZACION DE DOMINIO PÚBLICO, se traslada la siguiente información en relación con la obligación de transparencia:<text:s/></text:span><text:span text:style-name="T23">“1125- Concesiones, autorizaciones, licencias y demás actos administrativos de utilización de dominio público”</text:span></text:p>
      <text:p text:style-name="P24"/>
      <text:p text:style-name="P25"/>
      <text:p text:style-name="P26"><text:span text:style-name="T27">La Mancomunidad de Municipios Centro Sur de Fuerteventura no ha concedido ninguna concesión, autorización, licencia de utilización de dominio 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18:49:00Z</meta:creation-date>
    <dc:date>2026-04-20T18:49:00Z</dc:date>
    <meta:print-date>2026-03-26T11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03" meta:row-count="5" meta:non-whitespace-character-count="681"/>
  </office:meta>
</office:document-meta>
</file>