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ATRIMONI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9. patrimonio</text:span><text:span text:style-name="T21">, 9.5 BIENES INMUEBLES ARRENDADOS, se traslada la siguiente información en relación con la obligación de transparencia:<text:s/></text:span><text:span text:style-name="T22">“1121- Destino de uso o servicios públicos”</text:span></text:p>
      <text:p text:style-name="P23"/>
      <text:p text:style-name="P24"/>
      <text:p text:style-name="P25"/>
      <text:p text:style-name="P26"><text:span text:style-name="T27">La Mancomunidad de Municipios Centro Sur de Fuerteventura no cuenta con ningún bien inmueble arrend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5T09:58:00Z</meta:creation-date>
    <dc:date>2026-04-20T18:22:00Z</dc:date>
    <meta:print-date>2026-03-26T11:42:00Z</meta:print-date>
    <meta:template xlink:href="Normal" xlink:type="simple"/>
    <meta:editing-cycles>10</meta:editing-cycles>
    <meta:editing-duration>PT2880S</meta:editing-duration>
    <meta:document-statistic meta:page-count="1" meta:paragraph-count="1" meta:word-count="105" meta:character-count="686" meta:row-count="4" meta:non-whitespace-character-count="582"/>
  </office:meta>
</office:document-meta>
</file>