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PATRIMONIO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9. patrimonio</text:span><text:span text:style-name="T21">, 9.4 BIENES INMUEBLES CEDIDOS A TERCEROS POR CUALQUIER TITULO, se traslada la siguiente información en relación con la obligación de transparencia:<text:s/></text:span><text:span text:style-name="T22">“1120- Persona o entidad beneficiaria y destino de la cesión”<text:s/></text:span></text:p>
      <text:p text:style-name="P23"/>
      <text:p text:style-name="P24"/>
      <text:p text:style-name="P25">La Mancomunidad<text:s/>de Municipios Centro Sur de Fuerteventura<text:s/>no cuenta con ningún bien inmueble cedido a un tercero.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5T09:58:00Z</meta:creation-date>
    <dc:date>2026-04-20T18:19:00Z</dc:date>
    <meta:print-date>2026-03-26T10:33:00Z</meta:print-date>
    <meta:template xlink:href="Normal" xlink:type="simple"/>
    <meta:editing-cycles>9</meta:editing-cycles>
    <meta:editing-duration>PT2760S</meta:editing-duration>
    <meta:document-statistic meta:page-count="1" meta:paragraph-count="1" meta:word-count="114" meta:character-count="745" meta:row-count="5" meta:non-whitespace-character-count="632"/>
  </office:meta>
</office:document-meta>
</file>