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PATRIMONIO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9. patrimonio</text:span><text:span text:style-name="T21">, 9.3 BIENES INMUEBLES CEDIDOS POR OTRAS ADMINISTRACIONES O ENTIDADES, se traslada la siguiente información en relación con la obligación de transparencia:<text:s/></text:span><text:span text:style-name="T22">“1119- Ocupados o no por dependencias de sus órganos o servicios”<text:s/></text:span></text:p>
      <text:p text:style-name="P23"/>
      <text:p text:style-name="P24">El Ayuntamiento de Tuineje ha cedido a la Mancomunidad de Municipios del Centro Sur de Fuerteventura el uso de la Planta alta de la Tenencia de Alcaldía, C/ Nicaragua s/n de Gran Tarajal donde se encuentra la sede social de la misma. <text:s/></text:p>
      <text:p text:style-name="P25"/>
      <text:p text:style-name="P26">El Ayuntamiento de Pájara ha cedido a la Mancomunidad de Municipios del Centro Sur de Fuerteventura la gestión del Centro de recogida de animales municipal.</text:p>
      <text:p text:style-name="P27"/>
      <text:p text:style-name="P28"><text:span text:style-name="T29">El Cabildo Insular de Fuerteventura ha cedido a la Mancomunidad de Municipios del Centro Sur de Fuerteventura la gestión del Centro de día de Rehabilitación Psicosocial de Gran Taraj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3-25T09:58:00Z</meta:creation-date>
    <dc:date>2026-04-20T18:03:00Z</dc:date>
    <meta:print-date>2026-03-26T10:33:00Z</meta:print-date>
    <meta:template xlink:href="Normal" xlink:type="simple"/>
    <meta:editing-cycles>9</meta:editing-cycles>
    <meta:editing-duration>PT2640S</meta:editing-duration>
    <meta:document-statistic meta:page-count="1" meta:paragraph-count="2" meta:word-count="187" meta:character-count="1219" meta:row-count="8" meta:non-whitespace-character-count="1034"/>
  </office:meta>
</office:document-meta>
</file>