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PATRIMONIO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9. patrimonio</text:span><text:span text:style-name="T20">, 9.1 BIENES DEMANIALES, se traslada la siguiente información en relación con la obligación de transparencia:<text:s/></text:span><text:span text:style-name="T21">“1117- Relación de bienes demaniales de uso o servicio público”<text:s/></text:span></text:p>
      <text:p text:style-name="P22"/>
      <text:p text:style-name="P23"/>
      <text:p text:style-name="P24"><text:span text:style-name="T25">La Mancomunidad de Municipios Centro Sur de Fuerteventura no cuenta con bienes demaniales de uso o servicio públ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17:56:00Z</meta:creation-date>
    <dc:date>2026-04-20T17:56:00Z</dc:date>
    <meta:print-date>2026-03-25T11:0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9" meta:character-count="708" meta:row-count="5" meta:non-whitespace-character-count="600"/>
  </office:meta>
</office:document-meta>
</file>