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ECONÓMICO - FINANCIER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8. ECONÓMICO- FINANCIERO</text:span><text:span text:style-name="T21">, 8.2 INGRESOS Y GASTOS, se traslada la siguiente información en relación con la obligación de transparencia:<text:s/></text:span><text:span text:style-name="T22">“1110- Gastos total efectuado en concepto de ayudas y subvenciones para actividades económicas”<text:s/></text:span></text:p>
      <text:p text:style-name="P23"/>
      <text:p text:style-name="P24"/>
      <text:p text:style-name="P25"><text:span text:style-name="T26">No consta gasto efectuado en concepto de ayudas y subvenciones para actividades económicas en el 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2:14:00Z</meta:creation-date>
    <dc:date>2026-04-17T22:14:00Z</dc:date>
    <meta:print-date>2026-03-25T1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4" meta:row-count="5" meta:non-whitespace-character-count="639"/>
  </office:meta>
</office:document-meta>
</file>