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Textbodyuser" style:family="paragraph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T26" style:parent-style-name="Fuentedepárrafopredeter." style:family="text">
      <style:text-properties fo:font-style="italic" style:font-style-asian="italic" style:font-style-complex="italic" fo:color="#000000"/>
    </style:style>
    <style:style style:name="T27" style:parent-style-name="Fuentedepárrafopredeter.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0" style:parent-style-name="Normal" style:family="paragraph">
      <style:paragraph-properties fo:text-align="justify" fo:margin-top="0.1444in"/>
    </style:style>
    <style:style style:name="T31" style:parent-style-name="Fuentedepárrafopredeter." style:family="text">
      <style:text-properties style:font-name="Times New Roman" fo:font-size="12pt" style:font-size-asian="12pt"/>
    </style:style>
    <style:style style:name="T32" style:parent-style-name="Fuentedepárrafopredeter." style:family="text">
      <style:text-properties style:font-name="Times New Roman" fo:font-size="12pt" style:font-size-asian="12pt"/>
    </style:style>
    <style:style style:name="T33" style:parent-style-name="Fuentedepárrafopredeter." style:family="text">
      <style:text-properties style:font-name="Times New Roman" fo:font-size="12pt" style:font-size-asian="12pt"/>
    </style:style>
    <style:style style:name="T34" style:parent-style-name="Fuentedepárrafopredeter." style:family="text">
      <style:text-properties style:font-name="Times New Roman" fo:font-size="12pt" style:font-size-asian="12pt"/>
    </style:style>
    <style:style style:name="T35" style:parent-style-name="Fuentedepárrafopredeter.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bookmark-start text:name="_Hlk195119260"/><text:span text:style-name="T17">ECONÓMICO - FINANCIERO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8. ECONÓMICO- FINANCIERO</text:span><text:span text:style-name="T22">, 8.2 INGRESOS Y GASTOS, se traslada la siguiente información en relación con la obligación de transparencia:<text:s/></text:span><text:span text:style-name="T23">“110</text:span><text:span text:style-name="T24">8</text:span><text:span text:style-name="T25">- Gastos<text:s/></text:span><text:span text:style-name="T26">efectuados en concepto de patrocinio y campañas de publicidad institucional</text:span><text:span text:style-name="T27">”<text:s/></text:span></text:p>
      <text:p text:style-name="P28"/>
      <text:p text:style-name="P29"/>
      <text:p text:style-name="P30"><text:bookmark-end text:name="_Hlk195119260"/><text:span text:style-name="T31">Durante el año 2025 se gastaron un total de 428</text:span><text:span text:style-name="T32">,00</text:span><text:span text:style-name="T33"><text:s/>€ en cuñas publicitarias para la campaña de<text:s/></text:span><text:span text:style-name="T34">adopción para la Perrera Municipal de la Pared.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2:13:00Z</meta:creation-date>
    <dc:date>2026-04-17T22:13:00Z</dc:date>
    <meta:print-date>2026-03-25T11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1" meta:character-count="787" meta:row-count="5" meta:non-whitespace-character-count="667"/>
  </office:meta>
</office:document-meta>
</file>