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Textbodyuser" style:family="paragraph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16" style:parent-style-name="Standard" style:family="paragraph">
      <style:paragraph-properties fo:text-align="center" fo:text-indent="0.4916in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text-transform="uppercase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font-style="italic" style:font-style-asian="italic" style:font-style-complex="italic" fo:color="#000000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5" style:parent-style-name="Textbody" style:family="paragraph">
      <style:paragraph-properties fo:text-align="justify"/>
    </style:style>
    <style:style style:name="P26" style:parent-style-name="Normal" style:family="paragraph">
      <style:paragraph-properties fo:text-align="justify" fo:margin-top="0.1444i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/>
      <text:p text:style-name="P16"><text:span text:style-name="T17">ECONÓMICO - FINANCIERO</text:span></text:p>
      <text:p text:style-name="P18"/>
      <text:p text:style-name="P19">Al objeto de dar cumplimiento a los indicadores de la Ley de Transparencia y de Acceso a la Información Pública de Canarias (Ley 12/2014, de 26 de diciembre), con relación a las obligaciones de transparencia correspondiente al<text:s/><text:span text:style-name="T20">AÑO 2025<text:s/></text:span>establecidas en su apartado<text:s/><text:span text:style-name="T21">8. ECONÓMICO- FINANCIERO</text:span><text:span text:style-name="T22">, 8.2 INGRESOS Y GASTOS, se traslada la siguiente información en relación con la obligación de transparencia:<text:s/></text:span><text:span text:style-name="T23">“1106- Gastos efectuados en concepto de arrendamiento de bienes muebles”<text:s/></text:span></text:p>
      <text:p text:style-name="P24"><text:bookmark-start text:name="_Hlk195119260"/></text:p>
      <text:p text:style-name="P25"><text:bookmark-end text:name="_Hlk195119260"/>No consta gasto efectuado en concepto de arrendamiento de bienes inmuebles en el año 2025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Lucida Sans Unicode" style:letter-kerning="true" fo:font-size="12pt" style:font-size-asian="12pt" style:language-asian="zh" style:country-asian="C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17T22:10:00Z</meta:creation-date>
    <dc:date>2026-04-17T22:10:00Z</dc:date>
    <meta:print-date>2026-03-25T11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16" meta:row-count="5" meta:non-whitespace-character-count="607"/>
  </office:meta>
</office:document-meta>
</file>