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Textbodyuser" style:family="paragraph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25" style:parent-style-name="Normal" style:family="paragraph">
      <style:paragraph-properties fo:widows="0" fo:orphans="0"/>
      <style:text-properties style:font-name="Times New Roman"/>
    </style:style>
    <style:style style:name="P26" style:parent-style-name="Normal" style:family="paragraph">
      <style:paragraph-properties fo:widows="0" fo:orphans="0"/>
      <style:text-properties style:font-name="Times New Roman"/>
    </style:style>
    <style:style style:name="TableColumn28" style:family="table-column">
      <style:table-column-properties style:column-width="0.6527in"/>
    </style:style>
    <style:style style:name="TableColumn29" style:family="table-column">
      <style:table-column-properties style:column-width="2.6152in"/>
    </style:style>
    <style:style style:name="TableColumn30" style:family="table-column">
      <style:table-column-properties style:column-width="1.7222in"/>
    </style:style>
    <style:style style:name="Table27" style:family="table">
      <style:table-properties style:width="4.9902in" fo:margin-left="0.0381in" table:align="left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fo:font-size="10pt" style:font-size-asian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fo:font-size="10pt" style:font-size-asian="10pt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fo:font-size="10pt" style:font-size-asian="10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fo:font-size="10pt" style:font-size-asian="10pt"/>
    </style:style>
    <style:style style:name="P59" style:parent-style-name="Normal" style:family="paragraph">
      <style:paragraph-properties fo:text-align="justify" fo:margin-top="0.1444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ECONÓMICO - FINANCIERO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8. ECONÓMICO- FINANCIERO</text:span><text:span text:style-name="T22">, 8.2 INGRESOS Y GASTOS, se traslada la siguiente información en relación con la obligación de transparencia:<text:s/></text:span><text:span text:style-name="T23">“1104- Gastos de personal y su porcentaje sobre el gasto total”<text:s/></text:span></text:p>
      <text:p text:style-name="Normal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apítulo</text:p>
          </table:table-cell>
          <table:table-cell table:style-name="TableCell34">
            <text:p text:style-name="P35">Descripción</text:p>
          </table:table-cell>
          <table:table-cell table:style-name="TableCell36">
            <text:p text:style-name="P37">Obligaciones <text:s/>Reconocidas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GASTOS DE PERSONAL</text:p>
          </table:table-cell>
          <table:table-cell table:style-name="TableCell43">
            <text:p text:style-name="P44">414.456,58 €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TOTAL GASTO<text:s/></text:p>
          </table:table-cell>
          <table:table-cell table:style-name="TableCell50">
            <text:p text:style-name="P51">739.963,17 €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% Gasto Personal sobre el total de gastos</text:p>
          </table:table-cell>
          <table:table-cell table:style-name="TableCell57">
            <text:p text:style-name="P58">56,01 %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2:08:00Z</meta:creation-date>
    <dc:date>2026-04-17T22:08:00Z</dc:date>
    <meta:print-date>2026-03-25T1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82" meta:row-count="5" meta:non-whitespace-character-count="663"/>
  </office:meta>
</office:document-meta>
</file>