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6" style:parent-style-name="Standard" style:family="paragraph">
      <style:paragraph-properties fo:text-align="center" fo:text-indent="0.4916in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text-transform="uppercase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font-style="italic" style:font-style-asian="italic" style:font-style-complex="italic" fo:color="#000000"/>
    </style:style>
    <style:style style:name="P24" style:parent-style-name="Textbodyuser" style:family="paragraph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25" style:parent-style-name="Textbodyuser" style:family="paragraph">
      <style:text-properties style:font-name="Times New Roman" fo:font-size="12pt" style:font-size-asian="12pt" fo:language="es" fo:country="ES"/>
    </style:style>
    <style:style style:name="P26" style:parent-style-name="Normal" style:family="paragraph">
      <style:paragraph-properties fo:text-align="justify" fo:margin-top="0.1444i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/>
      <text:p text:style-name="P16"><text:span text:style-name="T17">ECONÓMICO - FINANCIERO</text:span></text:p>
      <text:p text:style-name="P18"/>
      <text:p text:style-name="P19">Al objeto de dar cumplimiento a los indicadores de la Ley de Transparencia y de Acceso a la Información Pública de Canarias (Ley 12/2014, de 26 de diciembre), con relación a las obligaciones de transparencia correspondiente al<text:s/><text:span text:style-name="T20">AÑO 2025<text:s/></text:span>establecidas en su apartado<text:s/><text:span text:style-name="T21">8. ECONÓMICO- FINANCIERO</text:span><text:span text:style-name="T22">, 8.1 INFORMACIÓN PRESUPUESTARIA Y CONTABLE, se traslada la siguiente información en relación con la obligación de transparencia:<text:s/></text:span><text:span text:style-name="T23">“1096- Informes de auditoría de cuentas y de fiscalización por los órganos de control externos”<text:s/></text:span></text:p>
      <text:p text:style-name="Normal"/>
      <text:p text:style-name="P24"/>
      <text:p text:style-name="P25">La<text:s/>Mancomunidad de Municipios Centro Sur de Fuerteventura no ha recibido informes de auditoría de cuentas y de fiscalización por los órganos de control externo respecto al ejercicio 2025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17T21:58:00Z</meta:creation-date>
    <dc:date>2026-04-17T21:58:00Z</dc:date>
    <meta:print-date>2021-03-29T08:0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2" meta:character-count="857" meta:row-count="6" meta:non-whitespace-character-count="726"/>
  </office:meta>
</office:document-meta>
</file>