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3" style:parent-style-name="Normal" style:family="paragraph">
      <style:paragraph-properties fo:text-align="justify" fo:margin-top="0.1444in"/>
    </style:style>
    <style:style style:name="T2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ECONÓMICO-FINANCIERO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8. ECONÓMICO-FINANCIERO</text:span><text:span text:style-name="T20">, 8.1 INFORMACIÓN PRESUPUESTARIA Y CONTABLE, se traslada la siguiente información en relación con la obligación de transparencia:<text:s/></text:span><text:span text:style-name="T21">“1091- Cuentas anuales que deban rendirse por la entidad”<text:s/></text:span></text:p>
      <text:p text:style-name="P22"/>
      <text:p text:style-name="P23"><text:span text:style-name="T24">En la Mancomunidad de Municipios Centro Sur de Fuerteventura no se ha aprobado la Cuenta General del ejercici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1:27:00Z</meta:creation-date>
    <dc:date>2026-04-17T21:27:00Z</dc:date>
    <meta:print-date>2021-03-29T08:0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14" meta:character-count="741" meta:row-count="5" meta:non-whitespace-character-count="628"/>
  </office:meta>
</office:document-meta>
</file>