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Normal" style:family="paragraph">
      <style:paragraph-properties fo:text-align="justify" fo:margin-top="0.1444in"/>
    </style:style>
    <style:style style:name="T19" style:parent-style-name="Fuentedepárrafopredeter." style:family="text">
      <style:text-properties style:font-name="Times New Roman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T21" style:parent-style-name="Fuentedepárrafopredeter." style:family="text">
      <style:text-properties style:font-name="Times New Roman" fo:font-size="12pt" style:font-size-asian="12pt"/>
    </style:style>
    <style:style style:name="T22" style:parent-style-name="Fuentedepárrafopredeter." style:family="text">
      <style:text-properties style:font-name="Times New Roman" fo:text-transform="uppercase" fo:font-size="12pt" style:font-size-asian="12pt"/>
    </style:style>
    <style:style style:name="T23" style:parent-style-name="Fuentedepárrafopredeter." style:family="text">
      <style:text-properties style:font-name="Times New Roman" fo:color="#000000" fo:font-size="12pt" style:font-size-asian="12pt"/>
    </style:style>
    <style:style style:name="T24" style:parent-style-name="Fuentedepárrafopredeter.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25" style:parent-style-name="Fuentedepárrafopredeter.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26" style:parent-style-name="Fuentedepárrafopredeter.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27" style:parent-style-name="Fuentedepárrafopredeter.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P28" style:parent-style-name="Normal" style:family="paragraph">
      <style:paragraph-properties fo:text-align="justify" fo:margin-top="0.1444in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9" style:parent-style-name="Normal" style:family="paragraph">
      <style:paragraph-properties fo:text-align="justify" fo:margin-top="0.1444in" fo:text-indent="0.4916in"/>
    </style:style>
    <style:style style:name="T30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SERVICIOS Y PROCEDIMIENTOS</text:span></text:p>
      <text:p text:style-name="P17"/>
      <text:p text:style-name="P18"><text:span text:style-name="T19">Al objeto de dar cumplimiento a los indicadores de la Ley de Transparencia y de Acceso a la Información Pública de Canarias (Ley 12/2014, de 26 de diciembre), con relación a las obligaciones de transparencia correspondiente al<text:s/></text:span><text:span text:style-name="T20">AÑO 2025<text:s/></text:span><text:span text:style-name="T21">establecidas en su apartado<text:s/></text:span><text:span text:style-name="T22">7. sERVICIOS Y PROCEDIMIENTOS</text:span><text:span text:style-name="T23"><text:s/>7.2 PROCEDIMIENTO se traslada la siguiente información en relación con la obligación de transparencia:<text:s/></text:span><text:span text:style-name="T24">“108</text:span><text:span text:style-name="T25">3</text:span><text:span text:style-name="T26">-<text:s/></text:span><text:span text:style-name="T27">Estadísticas de quejas y sugerencias”</text:span></text:p>
      <text:p text:style-name="P28"><text:s/></text:p>
      <text:p text:style-name="P29"><text:span text:style-name="T30">El número de quejas y sugerencias presentadas en la Mancomunidad de Municipios <text:s/>Centro Sur de Fuerteventura durante este año asciende a 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17T20:20:00Z</meta:creation-date>
    <dc:date>2026-04-17T20:20:00Z</dc:date>
    <meta:print-date>2021-03-29T0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37" meta:row-count="5" meta:non-whitespace-character-count="625"/>
  </office:meta>
</office:document-meta>
</file>