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 fo:margin-top="0.1444in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5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center" fo:margin-top="0.1444in" fo:margin-left="0.25in">
        <style:tab-stops/>
      </style:paragraph-properties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center" fo:margin-top="0.1444in" fo:margin-left="0.25in">
        <style:tab-stops/>
      </style:paragraph-properties>
    </style:style>
    <style:style style:name="T28" style:parent-style-name="Hipervínculo" style:family="text"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0" style:parent-style-name="Normal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1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2" style:parent-style-name="Párrafodelista" style:family="paragraph">
      <style:paragraph-properties fo:text-align="justify" fo:margin-top="0.1444in"/>
      <style:text-properties style:font-name="Times New Roman" fo:font-size="12pt" style:font-size-asian="12pt" style:language-asian="zh" style:country-asian="CN"/>
    </style:style>
    <style:style style:name="P33" style:parent-style-name="Párrafodelista" style:family="paragraph">
      <style:paragraph-properties fo:text-align="justify" fo:margin-top="0.1444in"/>
    </style:style>
    <style:style style:name="T3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SERVICIOS Y PROCEDIMIENTO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7. sERVICIOS Y PROCEDIMIENTOS</text:span><text:span text:style-name="T22"><text:s/>7.2 PROCEDIMIENTO se traslada la siguiente información en relación con la obligación de transparencia:<text:s/></text:span><text:span text:style-name="T23">“1082- Procedimiento para presentación quejas y reclamaciones sobre funcionamiento del servicio”<text:s/></text:span></text:p>
      <text:p text:style-name="P24">Los ciudadanos y ciudadanas pueden presentar quejas y sugerencias tanto de forma presencial en cualquiera de los lugares señalados en el artículo 16.4 de la Ley 39/2015, de 1 de octubre, del Procedimiento Administrativo Común de las Administraciones Públicas, como telemáticamente.<text:s/></text:p>
      <text:p text:style-name="P25">En la sede de la Mancomunidad de Municipios Centro Sur de Fuerteventura puede iniciar la tramitación electrónica del procedimiento de quejas y sugerencias en el siguiente enlace, donde se encuentra establecido como trámite destacado:<text:s/></text:p>
      <text:p text:style-name="P26"/>
      <text:p text:style-name="P27"><text:a xlink:href="https://sede.mancomunidadcentrosurftv.org/eAdmin/Registrar.do?action=comenzar&amp;tipoReg=3" office:target-frame-name="_top" xlink:show="replace"><text:span text:style-name="T28">Quejas y sugerencias</text:span></text:a></text:p>
      <text:p text:style-name="P29"/>
      <text:p text:style-name="P30">Los trámites a seguir en el presente procedimiento serían los siguientes:<text:s/></text:p>
      <text:list text:style-name="LFO1" text:continue-numbering="true">
        <text:list-item>
          <text:p text:style-name="P31">Asignación del registro de entrada.</text:p>
        </text:list-item>
        <text:list-item>
          <text:p text:style-name="P32">Emisión de Informe técnico y/o jurídico.</text:p>
        </text:list-item>
        <text:list-item>
          <text:p text:style-name="P33"><text:span text:style-name="T34">Oficio de la Presidencia <text:s/>dando traslado de la resolución del expediente a la persona interesa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17T20:18:00Z</meta:creation-date>
    <dc:date>2026-04-17T20:18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5" meta:row-count="10" meta:non-whitespace-character-count="1310"/>
  </office:meta>
</office:document-meta>
</file>