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26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32" style:parent-style-name="Normal" style:family="paragraph">
      <style:paragraph-properties fo:text-align="justify" fo:margin-top="0.1444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NORMATIVA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6. NORMATIVA</text:span><text:span text:style-name="T20">, 6.4 DISPOSICIONES APROBADAS, se traslada la siguiente información en relación con la obligación de transparencia:<text:s/></text:span><text:span text:style-name="T21">“1073- Base de datos o relación permanentemente actualizada de las normas dictadas por la entidad, incluyendo los textos consolidados con sus modificaciones”<text:s/></text:span></text:p>
      <text:p text:style-name="P22"/>
      <text:p text:style-name="P23"/>
      <text:p text:style-name="P24"><text:span text:style-name="T25">De conformidad con el artículo 4.3 de Ley 7/1985, de 2 de abril, Reguladora de las Bases del Régimen Local<text:s/></text:span><text:span text:style-name="T26">“corresponden a las mancomunidades de municipios, para la prestación de los servicios o la ejecución de las obras de su competencia, las potestades señaladas en el apartado 1 de este artículo que determinen sus Estatutos. En defecto de previsión estatutaria, les corresponderán todas las potestades enumeradas en dicho apartado, siempre que sean precisas para el cumplimiento de su finalidad, y de acuerdo con la legislación aplicable a cada una de dichas potestades, en ambos casos”</text:span></text:p>
      <text:p text:style-name="P27"/>
      <text:p text:style-name="P28">Los actuales Estatutos de la Mancomunidad de Municipios Centro Sur de Fuerteventura, publicados en el Boletín Oficial de la Provincia, nº 19 de 11 de febrero de 1998 y sus modificaciones posteriores, no prevé entre las potestades atribuidas a la Mancomunidad, para el cumplimiento de sus fines y objetivos, la reglamentaria.<text:s/></text:p>
      <text:p text:style-name="P29"/>
      <text:p text:style-name="P30"><text:span text:style-name="T31">Por esta razón puede ser ejercida por este Ente Local careciendo, en consecuencia, de un Plan Anual Normativo, para el año 2025.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4T15:37:00Z</meta:creation-date>
    <dc:date>2026-04-14T15:37:00Z</dc:date>
    <meta:print-date>2021-03-29T08:0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7" meta:character-count="1737" meta:row-count="12" meta:non-whitespace-character-count="1473"/>
  </office:meta>
</office:document-meta>
</file>