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5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justify" fo:margin-top="0.1444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NORMATIV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6. NORMATIVA</text:span><text:span text:style-name="T21"><text:s/>6.3 OTROS DOCUMENTOS SOMETIDOS A INFORMACIÓN PÚBLICA, se traslada la siguiente información en relación con la obligación de transparencia:<text:s/></text:span><text:span text:style-name="T22">“1071- Documentos que deban ser sometidos a un período de información pública durante su tramitación, conforme a la legislación sectorial vigente”<text:s/></text:span></text:p>
      <text:p text:style-name="P23"/>
      <text:p text:style-name="P24">Durante el año 2025 se sometieron a información pública el siguiente documento durante su tramitación, conforme a la legislación sectorial vigente:</text:p>
      <text:list text:style-name="LFO1" text:continue-numbering="true">
        <text:list-item>
          <text:p text:style-name="P25">ANUNCIO DE APROBACIÓN INICIAL DE LA MODIFICACIÓN DE LOS ESTATUTOS DE LA MANCOMUNIDAD DE MUNICIPIOS CENTRO SUR DE FUERTEVENTURA. BOP LAS PALMAS, N.º 130, MIÉRCOLES 29.10.2025.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3T11:31:00Z</meta:creation-date>
    <dc:date>2026-04-14T15:31:00Z</dc:date>
    <meta:print-date>2021-03-29T08:05:00Z</meta:print-date>
    <meta:template xlink:href="Normal" xlink:type="simple"/>
    <meta:editing-cycles>8</meta:editing-cycles>
    <meta:editing-duration>PT600S</meta:editing-duration>
    <meta:document-statistic meta:page-count="1" meta:paragraph-count="2" meta:word-count="158" meta:character-count="1025" meta:row-count="7" meta:non-whitespace-character-count="869"/>
  </office:meta>
</office:document-meta>
</file>