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P11" style:parent-style-name="Textbodyuser" style:family="paragraph">
      <style:paragraph-properties fo:margin-bottom="0in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3" style:parent-style-name="Fuentedepárrafopredeter." style:family="text">
      <style:text-properties style:font-name="Times New Roman" fo:font-size="12pt" style:font-size-asian="12pt" fo:language="es" fo:country="ES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 fo:text-indent="0.4923in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</text:span><text:span text:style-name="T10">32/2026</text:span></text:p>
      <text:p text:style-name="P11"><text:span text:style-name="T12">Procedimiento:<text:s/></text:span><text:span text:style-name="T13">Portal de Transparencia de la Mancomunidad de Municipios Centro Sur de Fuerteventura</text:span></text:p>
      <text:p text:style-name="P14"/>
      <text:p text:style-name="P15"><text:span text:style-name="T16">NORMATIV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6. NORMATIVA</text:span><text:span text:style-name="T21">, 6.2 PROCEDIMIENTO DE ELABORACION NORMATIVA, se traslada la siguiente información en relación con la obligación de transparencia:<text:s/></text:span><text:span text:style-name="T22">“1068- Alegaciones presentadas durante la fase de información pública”<text:s/></text:span></text:p>
      <text:p text:style-name="Normal"/>
      <text:p text:style-name="P23"><text:line-break/><text:line-break/>La Mancomunidad de Municipios Centro Sur de Fuerteventura pone en conocimiento de la ciudadanía, que no se han presentado<text:s/>alegaciones en relación con procedimientos de elaboración de normativa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style:letter-kerning="true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Object 1" text:anchor-type="paragraph" svg:x="0.125in" svg:y="-0.00764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14T15:26:00Z</meta:creation-date>
    <dc:date>2026-04-14T15:26:00Z</dc:date>
    <meta:template xlink:href="Normal" xlink:type="simple"/>
    <meta:editing-cycles>2</meta:editing-cycles>
    <meta:editing-duration>PT240S</meta:editing-duration>
    <meta:document-statistic meta:page-count="1" meta:paragraph-count="1" meta:word-count="124" meta:character-count="811" meta:row-count="5" meta:non-whitespace-character-count="688"/>
  </office:meta>
</office:document-meta>
</file>