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paragraph-properties fo:text-align="center" fo:text-indent="0.4916in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font-style="italic" style:font-style-asian="italic" style:font-style-complex="italic" fo:color="#000000"/>
    </style:style>
    <style:style style:name="P22" style:parent-style-name="Normal" style:family="paragraph">
      <style:paragraph-properties fo:text-align="justify" fo:margin-top="0.1444in"/>
    </style:style>
    <style:style style:name="T23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T24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language-asian="zh" style:country-asian="CN"/>
    </style:style>
    <style:style style:name="T25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P31" style:parent-style-name="Normal" style:family="paragraph">
      <style:paragraph-properties fo:text-align="justify" fo:margin-top="0.1444in"/>
    </style:style>
    <style:style style:name="T32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T33" style:parent-style-name="Fuentedepárrafopredeter." style:family="text"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T34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P35" style:parent-style-name="Párrafodelista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36" style:parent-style-name="Párrafodelista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37" style:parent-style-name="Párrafodelista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38" style:parent-style-name="Párrafodelista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39" style:parent-style-name="Párrafodelista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40" style:parent-style-name="Párrafodelista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41" style:parent-style-name="Párrafodelista" style:family="paragraph">
      <style:paragraph-properties fo:text-align="justify" fo:margin-top="0.1444in"/>
    </style:style>
    <style:style style:name="T42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><text:span text:style-name="T15">NORMATIVA</text:span></text:p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6. NORMATIVA</text:span><text:span text:style-name="T20">, 6.2 PROCEDIMIENTO DE ELABORACION NORMATIVA, se traslada la siguiente información en relación con la obligación de transparencia:<text:s/></text:span><text:span text:style-name="T21">“1065- textos de los proyectos de reglamento u ordenanza cuya iniciativa les corresponda”<text:s/></text:span></text:p>
      <text:p text:style-name="P22"><text:span text:style-name="T23">De conformidad con el artículo 4.3 de Ley 7/1985, de 2 de abril, Reguladora de las Bases del Régimen Local “</text:span><text:span text:style-name="T24">corresponden a las mancomunidades de municipios, para la prestación de los servicios o la ejecución de las obras de su competencia, las potestades señaladas en el apartado 1 de este artículo que determinen sus Estatutos. En defecto de previsión estatutaria, les corresponderán todas las potestades enumeradas en dicho apartado, siempre que sean precisas para el cumplimiento de su finalidad, y de acuerdo con la legislación aplicable a cada una de dichas potestades, en ambos casos</text:span><text:span text:style-name="T25">”</text:span></text:p>
      <text:p text:style-name="P26"/>
      <text:p text:style-name="P27">Los actuales Estatutos de la Mancomunidad de Municipios Centro Sur de Fuerteventura, publicados en el Boletín Oficial de la Provincia, N.º 19 de 11 de febrero de 1998 y sus modificaciones posteriores, no prevé entre las potestades atribuidas a la Mancomunidad, para el cumplimiento de sus fines y objetivos, la reglamentaria.<text:s/></text:p>
      <text:p text:style-name="P28"/>
      <text:p text:style-name="P29"><text:span text:style-name="T30">Por esta razón, no puede ser ejercida por este Ente Local careciendo, en consecuencia, de un Plan Anual Normativo, para el año 2025.</text:span></text:p>
      <text:p text:style-name="P31"><text:span text:style-name="T32">De manera, que, al carecer de potestad reglamentaria, esta Entidad Local no puede</text:span><text:span text:style-name="T33"><text:s/></text:span><text:span text:style-name="T34">ejercer iniciativas normativas, por lo que la misma no cuenta con:<text:s/></text:span></text:p>
      <text:list text:style-name="LFO1" text:continue-numbering="true">
        <text:list-item>
          <text:p text:style-name="P35">6.2.1 Iniciación alguna de procedimientos de elaboración de los proyectos de ordenanza o reglamento, especificando su objeto y finalidad.</text:p>
        </text:list-item>
        <text:list-item>
          <text:p text:style-name="P36">6.2.2 Una relación actualizada de procedimientos de elaboración normativa en curso: objeto y estado de tramitación.</text:p>
        </text:list-item>
        <text:list-item>
          <text:p text:style-name="P37">6.2.3 Los textos de los Proyectos de reglamento u ordenanza, simultáneamente a la solicitud de los informes preceptivos.</text:p>
        </text:list-item>
        <text:list-item>
          <text:p text:style-name="P38">6.2.4 Una lista de evaluación, memoria o informe justificativo, en los que deben constar los motivos que justifican la aprobación de los proyectos.</text:p>
        </text:list-item>
        <text:list-item>
          <text:p text:style-name="P39">6.2.5 Alegaciones presentadas durante la fase de información pública.</text:p>
        </text:list-item>
        <text:list-item>
          <text:p text:style-name="P40">6.2.6 Resultados de la participación pública en la elaboración de los textos normativos.<text:s/></text:p>
        </text:list-item>
        <text:list-item>
          <text:p text:style-name="P41"><text:span text:style-name="T42">6.2.7 Los documentos que deban ser sometidos a un período de información pública durante su tramitació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14T14:48:00Z</meta:creation-date>
    <dc:date>2026-04-14T14:48:00Z</dc:date>
    <meta:print-date>2021-03-29T08:05:00Z</meta:print-date>
    <meta:template xlink:href="Normal" xlink:type="simple"/>
    <meta:editing-cycles>2</meta:editing-cycles>
    <meta:editing-duration>PT240S</meta:editing-duration>
    <meta:document-statistic meta:page-count="1" meta:paragraph-count="5" meta:word-count="404" meta:character-count="2621" meta:row-count="18" meta:non-whitespace-character-count="2222"/>
  </office:meta>
</office:document-meta>
</file>