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text-transform="uppercase"/>
    </style:style>
    <style:style style:name="T18" style:parent-style-name="Fuentedepárrafopredeter." style:family="text">
      <style:text-properties fo:color="#000000"/>
    </style:style>
    <style:style style:name="T19" style:parent-style-name="Fuentedepárrafopredeter." style:family="text">
      <style:text-properties fo:font-style="italic" style:font-style-asian="italic" style:font-style-complex="italic" fo:color="#000000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/>
      <style:text-properties style:font-name="Times New Roman" style:language-asian="zh" style:country-asian="CN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8">Expediente n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Normal"/>
      <text:p text:style-name="P13">RETRIBUCIONES</text:p>
      <text:p text:style-name="P14"/>
      <text:p text:style-name="P15">Al objeto de dar cumplimiento a los indicadores de la Ley de Transparencia y de Acceso a la Información Pública de Canarias (Ley 12/2014, de 26 de diciembre), con relación a las obligaciones de transparencia correspondiente al<text:s/><text:span text:style-name="T16">AÑO 2025<text:s/></text:span>establecidas en su apartado<text:s/><text:span text:style-name="T17">5. RETRIBUCIONES</text:span><text:span text:style-name="T18">, 5.4 INFORMACION GENERAL SOBRE LAS CONDICIONES PARA EL DEVENGO Y CUANTIAS DE LAS INDEMNIZACIONES POR RAZON DEL SERVICIO, se traslada la siguiente información en relación con la obligación de transparencia:<text:s/></text:span><text:span text:style-name="T19">“1056- Viajes, manutención, alojamiento y asistencia a órganos colegiados o sociales”<text:s/></text:span></text:p>
      <text:p text:style-name="P20"/>
      <text:p text:style-name="P21">En la Mancomunidad de Municipios Centro Sur de Fuerteventura no se han abonado indemnizaciones por viajes, manutención, alojamiento y asistencia a órganos colegiados o sociales durante el año 2025, ya que no cuenta con este tipo de personal.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2pt" style:font-size-asian="12pt" style:font-size-complex="12pt" style:language-asian="en" style:country-asian="US"/>
    </style:style>
    <style:style style:name="Textbodyuser" style:display-name="Text body (user)" style:family="paragraph" style:parent-style-name="Normal">
      <style:paragraph-properties fo:text-align="justify" style:vertical-align="baseline" fo:margin-bottom="0.125in" fo:line-height="100%"/>
      <style:text-properties style:font-name="Optima," style:font-name-asian="Times New Roman" fo:color="#00000A" fo:font-size="9pt" style:font-size-asian="9pt" fo:language="en" fo:country="US" style:language-asian="zh" style:country-asian="C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0458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weight="bold" style:font-weight-asian="bold" fo:color="#808080" fo:letter-spacing="0.043in" style:letter-kerning="false" fo:font-size="7pt" style:font-size-asian="7pt" style:language-asian="es" style:country-asian="ES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fo:language="en" fo:country="GB" style:language-asian="es" style:country-asian="ES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277in" style:letter-kerning="false" fo:font-size="7pt" style:font-size-asian="7pt" fo:language="en" fo:country="GB" style:language-asian="es" style:country-asian="ES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letter-kerning="false" fo:font-size="11pt" style:font-size-asian="11pt" style:language-asian="es" style:country-asian="ES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0.125in" svg:y="-1.54236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comunidad Centrosurftv</meta:initial-creator>
    <dc:creator>Mancomunidad Centro Sur FTV</dc:creator>
    <meta:creation-date>2026-04-14T13:40:00Z</meta:creation-date>
    <dc:date>2026-04-14T13:47:00Z</dc:date>
    <meta:template xlink:href="Normal" xlink:type="simple"/>
    <meta:editing-cycles>4</meta:editing-cycles>
    <meta:editing-duration>PT600S</meta:editing-duration>
    <meta:document-statistic meta:page-count="1" meta:paragraph-count="1" meta:word-count="147" meta:character-count="957" meta:row-count="6" meta:non-whitespace-character-count="811"/>
  </office:meta>
</office:document-meta>
</file>