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RETRIBUCIONE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5. RETRIBUCIONES</text:span><text:span text:style-name="T20">, 5.3 PERSONAL FUNCIONARIO, LABORAL Y ESTATUTARIO, se traslada la siguiente información en relación con la obligación de transparencia:<text:s/></text:span><text:span text:style-name="T21">“1054- Aportaciones a planes de pensiones o seguros colectivos y cualquier retribución extrasalarial, articulada en función de los niveles y cargos existentes”<text:s/></text:span></text:p>
      <text:p text:style-name="P22"/>
      <text:p text:style-name="P23">La Mancomunidad de Municipios Centro Sur de Fuerteventura pone en conocimiento de la ciudadanía, que esta entidad no dispone de aportaciones a planes de pensiones o seguros colectivos ni retribución extrasalarial alguna.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15972in" svg:y="-1.4104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3:33:00Z</meta:creation-date>
    <dc:date>2026-04-14T13:34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39" meta:row-count="6" meta:non-whitespace-character-count="796"/>
  </office:meta>
</office:document-meta>
</file>