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style:font-name="Barlow" fo:font-weight="bold" style:font-weight-asian="bold" style:font-weight-complex="bold" fo:color="#222222" fo:font-size="13pt" style:font-size-asian="13pt" style:font-size-complex="13pt" fo:background-color="#F7F7F7"/>
    </style:style>
    <style:style style:name="T23" style:parent-style-name="Fuentedepárrafopredeter." style:family="text">
      <style:text-properties fo:font-style="italic" style:font-style-asian="italic" style:font-style-complex="italic" fo:background-color="#FFFFFF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8" style:parent-style-name="Normal" style:family="paragraph">
      <style:paragraph-properties fo:text-align="justify" fo:margin-top="0.1444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RETRIBUCIONES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5. RETRIBUCIONES,<text:s/></text:span><text:span text:style-name="T20">5.1 MIEMBROS ELECTOS, TITULARES DE LOS ÓRGANOS DE GOBIERNO, ALTOS CARGOS O ASIMILADOS Y TITULARES DE LOS ÓRGANOS Y DIRECTIVOS DE LA ENTIDAD, se traslada la siguiente información en relación con la obligación de transparencia:<text:s/></text:span><text:span text:style-name="T21">“1048-</text:span><text:span text:style-name="T22"><text:s/></text:span><text:span text:style-name="T23">Retribución percibida anualmente, articulada en función de la clase o categoría del órgano y especificando la dedicación mínima exigida en caso de dedicación parcial”</text:span><text:span text:style-name="T24"><text:s/></text:span></text:p>
      <text:p text:style-name="P25"/>
      <text:p text:style-name="P26"/>
      <text:p text:style-name="P27">La Mancomunidad de Municipios Centro Sur de Fuerteventura, durante el año 2025, no cuenta con miembros con dedicación exclusiva ni parcial, ni con altos cargo o asimilados y titulares de los órganos superiores y directivos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24T09:10:00Z</meta:creation-date>
    <dc:date>2026-04-14T12:28:00Z</dc:date>
    <meta:print-date>2021-03-29T08:0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1" meta:character-count="1049" meta:row-count="7" meta:non-whitespace-character-count="890"/>
  </office:meta>
</office:document-meta>
</file>