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text-transform="uppercase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font-style="italic" style:font-style-asian="italic" style:font-style-complex="italic" fo:color="#000000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Normal" style:family="paragraph">
      <style:paragraph-properties fo:text-align="justify" fo:margin-top="0.1444in"/>
    </style:style>
    <style:style style:name="T25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EMPLEO EN EL SECTOR PÚBLICO</text:p>
      <text:p text:style-name="P16"/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5<text:s/></text:span>establecidas en su apartado<text:s/><text:span text:style-name="T19">4. empleo en el sector público</text:span><text:span text:style-name="T20">, 4.4 NÚMERO DE EFECTIVOS DE PERSONAL, se traslada la siguiente información en relación con la obligación de transparencia:<text:s/></text:span><text:span text:style-name="T21">“1044- Número de liberados/as sindicales, sindicato al que pertenecen, número de horas sindicales utilizadas por sindicato y, en el caso de las entidades del sector público local, coste de las liberaciones.”<text:s/></text:span></text:p>
      <text:p text:style-name="P22"/>
      <text:p text:style-name="P23"/>
      <text:p text:style-name="P24"><text:span text:style-name="T25">La Mancomunidad de Municipios Centro Sur de Fuerteventura, en el año 2025 no ha tenido liberados sindica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2-16T08:46:00Z</meta:creation-date>
    <dc:date>2026-04-14T11:50:00Z</dc:date>
    <meta:print-date>2021-03-29T08:05:00Z</meta:print-date>
    <meta:template xlink:href="Normal" xlink:type="simple"/>
    <meta:editing-cycles>40</meta:editing-cycles>
    <meta:editing-duration>PT20640S</meta:editing-duration>
    <meta:document-statistic meta:page-count="1" meta:paragraph-count="1" meta:word-count="137" meta:character-count="893" meta:row-count="6" meta:non-whitespace-character-count="757"/>
  </office:meta>
</office:document-meta>
</file>